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7.495cm" style:rel-column-width="28870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nr 3</text:p>
      <text:p text:style-name="Standard"/>
      <text:p text:style-name="P2">Zgoda <text:s/>na przetwarzanie danych osobowych, w tym publikację wizerunku</text:p>
      <text:p text:style-name="Standard"/>
      <text:p text:style-name="Standard">Ja, niżej podpisany/a, oświadczam, że zapoznałem się z Regulaminem XXVIII Rejonowego Przeglądu Orkiestr Dętych „Echo”, którego głównym organizatorem jest Gminny Ośrodek Kultury, Sportu i Promocji w Jordanowie i zobowiązuję się do jego przestrzegania.<text:line-break/>Jednocześnie wyrażam zgodę na przetwarzanie moich danych osobowych, a także publikację mojego wizerunku w związku z organizacją i promocją w/w przeglądu. </text:p>
      <text:p text:style-name="Standard">Oświadczam również, że organizator dopełnił obowiązku informacyjnego w związku z obowiązującymi przepisami prawa w zakresie ochrony danych osobowych.</text:p>
      <text:p text:style-name="Standard">/ W przypadku osób niepełnoletnich, stosowną zgodę podpisuje rodzic lub opiekun prawny/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Data i miejsce</text:p>
          </table:table-cell>
          <table:table-cell table:style-name="Tabela1.D1" office:value-type="string">
            <text:p text:style-name="Table_20_Contents">Czytelny podpis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2-04-25T22:44:55.39</meta:creation-date>
    <dc:date>2023-03-20T14:11:36.23</dc:date>
    <dc:creator>Gabriela Korbel</dc:creator>
    <meta:editing-duration>PT15M16S</meta:editing-duration>
    <meta:editing-cycles>4</meta:editing-cycles>
    <meta:generator>OpenOffice/4.1.12$Win32 OpenOffice.org_project/4112m1$Build-9809</meta:generator>
    <meta:printed-by>Gabriela Korbel</meta:printed-by>
    <meta:print-date>2023-03-20T14:11:17.90</meta:print-date>
    <meta:document-statistic meta:table-count="1" meta:image-count="0" meta:object-count="0" meta:page-count="3" meta:paragraph-count="9" meta:word-count="105" meta:character-count="767"/>
  </office:meta>
</office:document-meta>
</file>