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005cm" style:rel-column-width="3872*"/>
    </style:style>
    <style:style style:name="Tabela1.B" style:family="table-column">
      <style:table-column-properties style:column-width="7.495cm" style:rel-column-width="28870*"/>
    </style:style>
    <style:style style:name="Tabela1.C" style:family="table-column">
      <style:table-column-properties style:column-width="4.249cm" style:rel-column-width="16368*"/>
    </style:style>
    <style:style style:name="Tabela1.D" style:family="table-column">
      <style:table-column-properties style:column-width="4.263cm" style:rel-column-width="164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. nr 3</text:p>
      <text:p text:style-name="Standard"/>
      <text:p text:style-name="P1">Zgoda <text:s/>na przetwarzanie danych osobowych, w tym publikację wizerunku</text:p>
      <text:p text:style-name="Standard"/>
      <text:p text:style-name="Standard">Ja, niżej podpisany/a, oświadczam, że zapoznałem się z Regulaminem XXVII Rejonowego Przeglądu Orkiestr Dętych „Echo”, którego głównym organizatorem jest Gminny Ośrodek Kultury, Sportu i Promocji w Jordanowie i zobowiązuję się do jego przestrzegania.<text:line-break/>Jednocześnie wyrażam zgodę na przetwarzanie moich danych osobowych, a także publikację mojego wizerunku w związku z organizacją i promocją w/w przeglądu. </text:p>
      <text:p text:style-name="Standard">Oświadczam również, że organizator dopełnił obowiązku informacyjnego w związku z obowiązującymi przepisami prawa w zakresie ochrony danych osobowych.</text:p>
      <text:p text:style-name="Standard">/ W przypadku osób niepełnoletnich, stosowną zgodę podpisuje rodzic lub opiekun prawny/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Table_20_Contents">Imię i nazwisko</text:p>
          </table:table-cell>
          <table:table-cell table:style-name="Tabela1.A1" office:value-type="string">
            <text:p text:style-name="Table_20_Contents">Data i miejsce</text:p>
          </table:table-cell>
          <table:table-cell table:style-name="Tabela1.D1" office:value-type="string">
            <text:p text:style-name="Table_20_Contents">Czytelny podpis 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ext:soft-page-break/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1.17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 Korbel</meta:initial-creator>
    <meta:creation-date>2022-04-25T22:44:55.39</meta:creation-date>
    <dc:date>2022-04-26T23:16:11.60</dc:date>
    <dc:creator>Gabriela Korbel</dc:creator>
    <meta:editing-duration>PT12M32S</meta:editing-duration>
    <meta:editing-cycles>2</meta:editing-cycles>
    <meta:generator>OpenOffice/4.1.8$Win32 OpenOffice.org_project/418m3$Build-9803</meta:generator>
    <meta:printed-by>Gabriela Korbel</meta:printed-by>
    <meta:print-date>2022-04-26T23:15:39.98</meta:print-date>
    <meta:document-statistic meta:table-count="1" meta:image-count="0" meta:object-count="0" meta:page-count="2" meta:paragraph-count="9" meta:word-count="105" meta:character-count="766"/>
  </office:meta>
</office:document-meta>
</file>