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7"/><text:span text:style-name="Domyślna_20_czcionka_20_akapitu"><text:span text:style-name="T1">Zał. nr 2</text:span></text:span></text:p>
      <text:p text:style-name="Standard"/>
      <text:p text:style-name="Standard"/>
      <text:p text:style-name="Standard">Krótka informacja o orkiestrze.</text:p>
      <text:p text:style-name="Standard"/>
      <text:p text:style-name="Standard">Historia powstania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Osiągnięcia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Gabriela</meta:initial-creator>
    <dc:creator>Gabriela Korbel</dc:creator>
    <meta:creation-date>2019-04-18T13:29:00Z</meta:creation-date>
    <dc:date>2022-04-25T22:44:24.69</dc:date>
    <meta:print-date>2019-04-18T11:19:00Z</meta:print-date>
    <meta:editing-cycles>3</meta:editing-cycles>
    <meta:editing-duration>PT11S</meta:editing-duration>
    <meta:document-statistic meta:table-count="0" meta:image-count="0" meta:object-count="0" meta:page-count="1" meta:paragraph-count="26" meta:word-count="34" meta:character-count="3720"/>
    <meta:template xlink:type="simple" xlink:actuate="onRequest" xlink:title="" xlink:href="Normal"/>
  </office:meta>
</office:document-meta>
</file>