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-complex="Times New Roman"/>
    </style:style>
    <style:style style:name="P13" style:parent-style-name="Standard" style:list-style-name="LFO4" style:family="paragraph">
      <style:paragraph-properties fo:line-height="150%"/>
      <style:text-properties style:font-name-complex="Times New Roman"/>
    </style:style>
    <style:style style:name="P14" style:parent-style-name="Standard" style:list-style-name="LFO4" style:family="paragraph">
      <style:paragraph-properties fo:line-height="150%"/>
      <style:text-properties style:font-name-complex="Times New Roman"/>
    </style:style>
    <style:style style:name="P15" style:parent-style-name="Standard" style:family="paragraph">
      <style:paragraph-properties fo:line-height="150%"/>
      <style:text-properties style:font-name-complex="Times New Roman"/>
    </style:style>
    <style:style style:name="P16" style:parent-style-name="Standard" style:list-style-name="LFO5" style:family="paragraph">
      <style:paragraph-properties fo:line-height="150%"/>
      <style:text-properties style:font-name-complex="Times New Roman"/>
    </style:style>
    <style:style style:name="P17" style:parent-style-name="Standard" style:list-style-name="LFO5" style:family="paragraph">
      <style:paragraph-properties fo:line-height="150%"/>
      <style:text-properties style:font-name-complex="Times New Roman"/>
    </style:style>
    <style:style style:name="P18" style:parent-style-name="Standard" style:family="paragraph">
      <style:paragraph-properties fo:line-height="150%"/>
      <style:text-properties style:font-name-complex="Times New Roman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-complex="Times New Roman"/>
    </style:style>
    <style:style style:name="P32" style:parent-style-name="Standard" style:family="paragraph">
      <style:paragraph-properties fo:line-height="150%"/>
      <style:text-properties style:font-name-complex="Times New Roman"/>
    </style:style>
    <style:style style:name="P33" style:parent-style-name="Standard" style:list-style-name="LFO6" style:family="paragraph">
      <style:paragraph-properties fo:line-height="150%"/>
      <style:text-properties style:font-name-complex="Times New Roman"/>
    </style:style>
    <style:style style:name="P34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35" style:parent-style-name="Standard" style:family="paragraph">
      <style:paragraph-properties fo:line-height="150%" fo:text-indent="0.25in"/>
      <style:text-properties style:font-name-complex="Times New Roman"/>
    </style:style>
    <style:style style:name="P36" style:parent-style-name="Standard" style:family="paragraph">
      <style:paragraph-properties fo:line-height="150%" fo:text-indent="0.25in"/>
      <style:text-properties style:font-name-complex="Times New Roman"/>
    </style:style>
    <style:style style:name="P37" style:parent-style-name="Standard" style:list-style-name="LFO6" style:family="paragraph">
      <style:paragraph-properties fo:line-height="150%"/>
      <style:text-properties style:font-name-complex="Times New Roman"/>
    </style:style>
    <style:style style:name="P38" style:parent-style-name="Standard" style:list-style-name="LFO6" style:family="paragraph">
      <style:paragraph-properties fo:line-height="150%"/>
      <style:text-properties style:font-name-complex="Times New Roman"/>
    </style:style>
    <style:style style:name="P39" style:parent-style-name="Standard" style:family="paragraph">
      <style:paragraph-properties fo:line-height="150%" fo:text-indent="0.25in"/>
      <style:text-properties style:font-name-complex="Times New Roman" style:font-weight-complex="bold" style:font-style-complex="italic"/>
    </style:style>
    <style:style style:name="P40" style:parent-style-name="Standard" style:family="paragraph">
      <style:paragraph-properties fo:line-height="150%" fo:margin-left="0.25in">
        <style:tab-stops/>
      </style:paragraph-properties>
      <style:text-properties style:font-name-complex="Times New Roman" style:font-weight-complex="bold" style:font-style-complex="italic"/>
    </style:style>
    <style:style style:name="P41" style:parent-style-name="Standard" style:family="paragraph">
      <style:paragraph-properties fo:line-height="150%" fo:margin-left="0.25in">
        <style:tab-stops/>
      </style:paragraph-properties>
      <style:text-properties style:font-name-complex="Times New Roman" style:font-weight-complex="bold" style:font-style-complex="italic"/>
    </style:style>
    <style:style style:name="P42" style:parent-style-name="Standard" style:family="paragraph">
      <style:paragraph-properties fo:line-height="150%" fo:margin-left="0.25in">
        <style:tab-stops/>
      </style:paragraph-properties>
      <style:text-properties style:font-name-complex="Times New Roman" style:font-weight-complex="bold" style:font-style-complex="italic"/>
    </style:style>
    <style:style style:name="P43" style:parent-style-name="Standard" style:family="paragraph">
      <style:paragraph-properties fo:line-height="150%" fo:text-indent="0.25in"/>
    </style:style>
    <style:style style:name="T44" style:parent-style-name="Domyślnaczcionkaakapitu" style:family="text">
      <style:text-properties style:font-name-complex="Times New Roman" style:font-weight-complex="bold" style:font-style-complex="italic"/>
    </style:style>
    <style:style style:name="T45" style:parent-style-name="Domyślnaczcionkaakapitu" style:family="text">
      <style:text-properties style:font-name-complex="Times New Roman" style:font-weight-complex="bold" style:font-style-complex="italic"/>
    </style:style>
    <style:style style:name="P46" style:parent-style-name="Standard" style:list-style-name="LFO7" style:family="paragraph">
      <style:paragraph-properties fo:line-height="150%"/>
      <style:text-properties style:font-name-complex="Times New Roman"/>
    </style:style>
    <style:style style:name="P47" style:parent-style-name="Standard" style:list-style-name="LFO7" style:family="paragraph">
      <style:paragraph-properties fo:line-height="150%"/>
      <style:text-properties style:font-name-complex="Times New Roman"/>
    </style:style>
    <style:style style:name="P48" style:parent-style-name="Standard" style:family="paragraph">
      <style:paragraph-properties fo:line-height="150%" fo:text-indent="0.25in"/>
      <style:text-properties style:font-name-complex="Times New Roman"/>
    </style:style>
    <style:style style:name="P49" style:parent-style-name="Standard" style:family="paragraph">
      <style:paragraph-properties fo:line-height="150%" fo:text-indent="0.25in"/>
      <style:text-properties style:font-name-complex="Times New Roman"/>
    </style:style>
    <style:style style:name="P50" style:parent-style-name="Standard" style:family="paragraph">
      <style:paragraph-properties fo:line-height="150%" fo:text-indent="0.25in"/>
      <style:text-properties style:font-name-complex="Times New Roman"/>
    </style:style>
    <style:style style:name="P51" style:parent-style-name="Standard" style:family="paragraph">
      <style:paragraph-properties fo:line-height="150%" fo:text-indent="0.25in"/>
      <style:text-properties style:font-name-complex="Times New Roman"/>
    </style:style>
    <style:style style:name="P52" style:parent-style-name="Standard" style:family="paragraph">
      <style:paragraph-properties fo:line-height="150%" fo:text-indent="0.25in"/>
      <style:text-properties style:font-name-complex="Times New Roman"/>
    </style:style>
    <style:style style:name="P53" style:parent-style-name="Standard" style:list-style-name="LFO8" style:family="paragraph">
      <style:paragraph-properties fo:line-height="150%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font-weight="bold" style:font-weight-asian="bold"/>
    </style:style>
    <style:style style:name="P56" style:parent-style-name="Standard" style:list-style-name="LFO8" style:family="paragraph">
      <style:paragraph-properties fo:line-height="150%"/>
      <style:text-properties style:font-name-complex="Times New Roman"/>
    </style:style>
    <style:style style:name="P57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59" style:parent-style-name="Standard" style:list-style-name="LFO8" style:family="paragraph">
      <style:paragraph-properties fo:line-height="150%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T62" style:parent-style-name="Domyślnaczcionkaakapitu" style:family="text">
      <style:text-properties style:font-name-complex="Times New Roman" fo:font-weight="bold" style:font-weight-asian="bold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paragraph-properties fo:line-height="150%"/>
      <style:text-properties style:font-name-complex="Times New Roman"/>
    </style:style>
    <style:style style:name="P74" style:parent-style-name="Standard" style:family="paragraph">
      <style:paragraph-properties fo:line-height="150%"/>
      <style:text-properties style:font-name-complex="Times New Roman"/>
    </style:style>
    <style:style style:name="P75" style:parent-style-name="Standard" style:list-style-name="LFO8" style:family="paragraph">
      <style:paragraph-properties fo:line-height="150%"/>
      <style:text-properties style:font-name-complex="Times New Roman"/>
    </style:style>
    <style:style style:name="P76" style:parent-style-name="Standard" style:family="paragraph">
      <style:paragraph-properties fo:line-height="150%" fo:text-indent="0.25in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Standard" style:list-style-name="LFO9" style:family="paragraph">
      <style:paragraph-properties fo:line-height="150%"/>
      <style:text-properties style:font-name-complex="Times New Roman"/>
    </style:style>
    <style:style style:name="P80" style:parent-style-name="Standard" style:list-style-name="LFO9" style:family="paragraph">
      <style:paragraph-properties fo:line-height="150%"/>
      <style:text-properties style:font-name-complex="Times New Roman"/>
    </style:style>
    <style:style style:name="P81" style:parent-style-name="Standard" style:list-style-name="LFO9" style:family="paragraph">
      <style:paragraph-properties fo:line-height="150%"/>
      <style:text-properties style:font-name-complex="Times New Roman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fo:font-weight="bold" style:font-weight-asian="bold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Standard" style:family="paragraph">
      <style:paragraph-properties fo:line-height="150%"/>
      <style:text-properties style:font-name-complex="Times New Roman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line-height="150%"/>
      <style:text-properties style:font-name-complex="Times New Roman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-complex="Times New Roman" fo:font-weight="bold" style:font-weight-asian="bold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9" style:parent-style-name="Standard" style:list-style-name="LFO10" style:family="paragraph">
      <style:paragraph-properties fo:line-height="150%"/>
      <style:text-properties style:font-name-complex="Times New Roman"/>
    </style:style>
    <style:style style:name="P100" style:parent-style-name="Standard" style:list-style-name="LFO8" style:family="paragraph">
      <style:paragraph-properties fo:line-height="150%"/>
      <style:text-properties style:font-name-complex="Times New Roman"/>
    </style:style>
    <style:style style:name="P101" style:parent-style-name="Standard" style:list-style-name="LFO8" style:family="paragraph">
      <style:paragraph-properties fo:line-height="150%"/>
      <style:text-properties style:font-name-complex="Times New Roman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-complex="Times New Roman" fo:font-weight="bold" style:font-weight-asian="bold"/>
    </style:style>
    <style:style style:name="T104" style:parent-style-name="Domyślnaczcionkaakapitu" style:family="text">
      <style:text-properties style:font-name-complex="Times New Roman" fo:font-weight="bold" style:font-weight-asian="bold"/>
    </style:style>
    <style:style style:name="P105" style:parent-style-name="Standard" style:list-style-name="LFO11" style:family="paragraph">
      <style:paragraph-properties fo:line-height="150%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8" style:parent-style-name="Standard" style:list-style-name="LFO11" style:family="paragraph">
      <style:paragraph-properties fo:line-height="150%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-complex="Times New Roman" style:font-weight-complex="bold"/>
    </style:style>
    <style:style style:name="T113" style:parent-style-name="Domyślnaczcionkaakapitu" style:family="text">
      <style:text-properties style:font-name-complex="Times New Roman" style:font-weight-complex="bold" style:font-style-complex="italic"/>
    </style:style>
    <style:style style:name="T114" style:parent-style-name="Domyślnaczcionkaakapitu" style:family="text">
      <style:text-properties style:font-name-complex="Times New Roman" style:font-weight-complex="bold" style:font-style-complex="italic"/>
    </style:style>
    <style:style style:name="T115" style:parent-style-name="Domyślnaczcionkaakapitu" style:family="text">
      <style:text-properties style:font-name-complex="Times New Roman" style:font-weight-complex="bold" style:font-style-complex="italic" fo:language="en" fo:country="US"/>
    </style:style>
    <style:style style:name="T116" style:parent-style-name="Domyślnaczcionkaakapitu" style:family="text">
      <style:text-properties style:font-name-complex="Times New Roman" style:font-weight-complex="bold" style:font-style-complex="italic" fo:language="en" fo:country="US"/>
    </style:style>
    <style:style style:name="T117" style:parent-style-name="Domyślnaczcionkaakapitu" style:family="text">
      <style:text-properties style:font-name-complex="Times New Roman" style:font-weight-complex="bold" style:font-style-complex="italic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9" style:parent-style-name="Standard" style:list-style-name="LFO11" style:family="paragraph">
      <style:paragraph-properties fo:line-height="150%"/>
    </style:style>
    <style:style style:name="T120" style:parent-style-name="Domyślnaczcionkaakapitu" style:family="text">
      <style:text-properties style:font-name-complex="Times New Roman" style:font-weight-complex="bold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Standard" style:list-style-name="LFO11" style:family="paragraph">
      <style:paragraph-properties fo:line-height="150%"/>
      <style:text-properties style:font-name-complex="Times New Roman"/>
    </style:style>
    <style:style style:name="P127" style:parent-style-name="Standard" style:list-style-name="LFO11" style:family="paragraph">
      <style:paragraph-properties fo:line-height="150%"/>
      <style:text-properties style:font-name-complex="Times New Roman"/>
    </style:style>
    <style:style style:name="P128" style:parent-style-name="Standard" style:list-style-name="LFO11" style:family="paragraph">
      <style:paragraph-properties fo:line-height="150%"/>
    </style:style>
    <style:style style:name="T129" style:parent-style-name="Domyślnaczcionkaakapitu" style:family="text">
      <style:text-properties style:font-name-complex="Times New Roman" style:font-weight-complex="bold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32" style:parent-style-name="Standard" style:list-style-name="LFO11" style:family="paragraph">
      <style:paragraph-properties fo:line-height="150%"/>
      <style:text-properties style:font-name-complex="Times New Roman"/>
    </style:style>
    <style:style style:name="P133" style:parent-style-name="Standard" style:list-style-name="LFO11" style:family="paragraph">
      <style:paragraph-properties fo:line-height="150%"/>
      <style:text-properties style:font-name-complex="Times New Roman"/>
    </style:style>
    <style:style style:name="P134" style:parent-style-name="Standard" style:list-style-name="LFO11" style:family="paragraph">
      <style:paragraph-properties fo:line-height="150%"/>
      <style:text-properties style:font-name-complex="Times New Roman"/>
    </style:style>
    <style:style style:name="P135" style:parent-style-name="Standard" style:list-style-name="LFO11" style:family="paragraph">
      <style:paragraph-properties fo:line-height="150%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1" style:parent-style-name="Standard" style:list-style-name="LFO11" style:family="paragraph">
      <style:paragraph-properties fo:line-height="150%"/>
      <style:text-properties style:font-name-complex="Times New Roman"/>
    </style:style>
    <style:style style:name="P142" style:parent-style-name="Standard" style:list-style-name="LFO11" style:family="paragraph">
      <style:paragraph-properties fo:line-height="150%"/>
      <style:text-properties style:font-name-complex="Times New Roman"/>
    </style:style>
    <style:style style:name="P143" style:parent-style-name="Standard" style:list-style-name="LFO11" style:family="paragraph">
      <style:paragraph-properties fo:line-height="150%"/>
      <style:text-properties style:font-name-complex="Times New Roman"/>
    </style:style>
    <style:style style:name="P144" style:parent-style-name="Standard" style:list-style-name="LFO11" style:family="paragraph">
      <style:paragraph-properties fo:line-height="150%"/>
      <style:text-properties style:font-name-complex="Times New Roman"/>
    </style:style>
    <style:style style:name="P145" style:parent-style-name="Standard" style:family="paragraph">
      <style:paragraph-properties fo:line-height="150%"/>
      <style:text-properties style:font-name-complex="Times New Roman"/>
    </style:style>
    <style:style style:name="P146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147" style:parent-style-name="Standard" style:list-style-name="LFO12" style:family="paragraph">
      <style:paragraph-properties fo:line-height="150%"/>
      <style:text-properties style:font-name-complex="Times New Roman"/>
    </style:style>
    <style:style style:name="P148" style:parent-style-name="Standard" style:list-style-name="LFO12" style:family="paragraph">
      <style:paragraph-properties fo:line-height="150%"/>
      <style:text-properties style:font-name-complex="Times New Roman"/>
    </style:style>
    <style:style style:name="P149" style:parent-style-name="Standard" style:list-style-name="LFO13" style:family="paragraph">
      <style:paragraph-properties fo:line-height="150%"/>
      <style:text-properties style:font-name-complex="Times New Roman"/>
    </style:style>
    <style:style style:name="P150" style:parent-style-name="Standard" style:list-style-name="LFO13" style:family="paragraph">
      <style:paragraph-properties fo:line-height="150%"/>
      <style:text-properties style:font-name-complex="Times New Roman"/>
    </style:style>
    <style:style style:name="P151" style:parent-style-name="Standard" style:list-style-name="LFO13" style:family="paragraph">
      <style:paragraph-properties fo:line-height="150%"/>
      <style:text-properties style:font-name-complex="Times New Roman"/>
    </style:style>
    <style:style style:name="P152" style:parent-style-name="Standard" style:list-style-name="LFO13" style:family="paragraph">
      <style:paragraph-properties fo:line-height="150%"/>
      <style:text-properties style:font-name-complex="Times New Roman"/>
    </style:style>
    <style:style style:name="P153" style:parent-style-name="Standard" style:list-style-name="LFO13" style:family="paragraph">
      <style:paragraph-properties fo:line-height="150%"/>
      <style:text-properties style:font-name-complex="Times New Roman"/>
    </style:style>
    <style:style style:name="P154" style:parent-style-name="Standard" style:list-style-name="LFO13" style:family="paragraph">
      <style:paragraph-properties fo:line-height="150%"/>
      <style:text-properties style:font-name-complex="Times New Roman"/>
    </style:style>
    <style:style style:name="P155" style:parent-style-name="Standard" style:list-style-name="LFO14" style:family="paragraph">
      <style:paragraph-properties fo:line-height="150%"/>
      <style:text-properties style:font-name-complex="Times New Roman"/>
    </style:style>
    <style:style style:name="P156" style:parent-style-name="Standard" style:list-style-name="LFO12" style:family="paragraph">
      <style:paragraph-properties fo:line-height="150%"/>
      <style:text-properties style:font-name-complex="Times New Roman"/>
    </style:style>
    <style:style style:name="P157" style:parent-style-name="Standard" style:list-style-name="LFO12" style:family="paragraph">
      <style:paragraph-properties fo:line-height="150%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P164" style:parent-style-name="Standard" style:list-style-name="LFO12" style:family="paragraph">
      <style:paragraph-properties fo:line-height="150%"/>
    </style:style>
    <style:style style:name="T165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166" style:parent-style-name="Standard" style:list-style-name="LFO15" style:family="paragraph">
      <style:paragraph-properties fo:widows="2" fo:orphans="2" fo:line-height="150%"/>
      <style:text-properties fo:hyphenate="true"/>
    </style:style>
    <style:style style:name="T167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173" style:parent-style-name="Standard" style:list-style-name="LFO16" style:family="paragraph">
      <style:paragraph-properties fo:widows="2" fo:orphans="2" fo:line-height="150%"/>
      <style:text-properties fo:hyphenate="true"/>
    </style:style>
    <style:style style:name="T174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176" style:parent-style-name="Standard" style:family="paragraph">
      <style:paragraph-properties fo:widows="2" fo:orphans="2" fo:line-height="150%" fo:text-indent="0.25in"/>
      <style:text-properties fo:hyphenate="true"/>
    </style:style>
    <style:style style:name="T177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180" style:parent-style-name="Standard" style:family="paragraph">
      <style:paragraph-properties fo:widows="2" fo:orphans="2" fo:line-height="150%" fo:text-indent="0.25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81" style:parent-style-name="Standard" style:list-style-name="LFO12" style:family="paragraph">
      <style:paragraph-properties fo:widows="2" fo:orphans="2" fo:line-height="150%"/>
      <style:text-properties fo:hyphenate="true"/>
    </style:style>
    <style:style style:name="T182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185" style:parent-style-name="StrongEmphasis" style:family="text">
      <style:text-properties style:font-name-asian="Calibri" style:font-name-complex="Times New Roman" fo:font-weight="normal" style:font-weight-asian="normal" style:font-weight-complex="normal" style:language-asian="en" style:country-asian="US" style:language-complex="ar" style:country-complex="SA"/>
    </style:style>
    <style:style style:name="T186" style:parent-style-name="StrongEmphasis" style:family="text">
      <style:text-properties style:font-name-asian="Calibri" style:font-name-complex="Times New Roman" fo:font-weight="normal" style:font-weight-asian="normal" style:font-weight-complex="normal" fo:font-style="italic" style:font-style-asian="italic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189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 fo:font-style="italic" style:font-style-asian="italic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2" style:parent-style-name="Standard" style:list-style-name="LFO17" style:family="paragraph">
      <style:paragraph-properties fo:line-height="150%"/>
      <style:text-properties style:font-name-complex="Times New Roman"/>
    </style:style>
    <style:style style:name="P193" style:parent-style-name="Standard" style:list-style-name="LFO18" style:family="paragraph">
      <style:paragraph-properties fo:line-height="150%"/>
      <style:text-properties style:font-name-complex="Times New Roman"/>
    </style:style>
    <style:style style:name="P194" style:parent-style-name="Standard" style:list-style-name="LFO15" style:family="paragraph">
      <style:paragraph-properties fo:line-height="150%"/>
      <style:text-properties style:font-name-complex="Times New Roman"/>
    </style:style>
    <style:style style:name="P195" style:parent-style-name="Standard" style:list-style-name="LFO15" style:family="paragraph">
      <style:paragraph-properties fo:line-height="150%"/>
      <style:text-properties style:font-name-complex="Times New Roman"/>
    </style:style>
    <style:style style:name="P196" style:parent-style-name="Standard" style:list-style-name="LFO19" style:family="paragraph">
      <style:paragraph-properties fo:line-height="150%"/>
      <style:text-properties style:font-name-complex="Times New Roman"/>
    </style:style>
    <style:style style:name="P197" style:parent-style-name="Standard" style:list-style-name="LFO17" style:family="paragraph">
      <style:paragraph-properties fo:line-height="150%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 fo:font-weight="bold" style:font-weight-asian="bold"/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complex="Times New Roman"/>
    </style:style>
    <style:style style:name="P206" style:parent-style-name="Standard" style:list-style-name="LFO17" style:family="paragraph">
      <style:paragraph-properties fo:line-height="150%"/>
      <style:text-properties style:font-name-complex="Times New Roman"/>
    </style:style>
    <style:style style:name="P207" style:parent-style-name="Standard" style:list-style-name="LFO17" style:family="paragraph">
      <style:paragraph-properties fo:line-height="150%"/>
    </style:style>
    <style:style style:name="T208" style:parent-style-name="Domyślnaczcionkaakapitu" style:family="text">
      <style:text-properties style:font-name-complex="Times New Roman" style:font-weight-complex="bold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3" style:parent-style-name="Hiperłącze" style:family="text">
      <style:text-properties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/>
    </style:style>
    <style:style style:name="P220" style:parent-style-name="Standard" style:list-style-name="LFO17" style:family="paragraph">
      <style:paragraph-properties fo:line-height="150%"/>
      <style:text-properties style:font-name-complex="Times New Roman"/>
    </style:style>
    <style:style style:name="P221" style:parent-style-name="Standard" style:list-style-name="LFO17" style:family="paragraph">
      <style:paragraph-properties fo:line-height="150%"/>
    </style:style>
    <style:style style:name="T222" style:parent-style-name="Domyślnaczcionkaakapitu" style:family="text">
      <style:text-properties style:font-name-complex="Times New Roman"/>
    </style:style>
    <style:style style:name="T223" style:parent-style-name="Domyślnaczcionkaakapitu" style:family="text">
      <style:text-properties style:font-name-complex="Times New Roman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6" style:parent-style-name="Standard" style:family="paragraph">
      <style:paragraph-properties fo:line-height="150%" fo:margin-left="0.25in">
        <style:tab-stops/>
      </style:paragraph-properties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Hiperłącze" style:family="text">
      <style:text-properties style:font-name-complex="Times New Roman" fo:font-weight="bold" style:font-weight-asian="bold" style:font-weight-complex="bold" style:use-window-font-color="true" style:text-underline-type="none"/>
    </style:style>
    <style:style style:name="P229" style:parent-style-name="Standard" style:list-style-name="LFO17" style:family="paragraph">
      <style:paragraph-properties fo:line-height="150%"/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Internetlink" style:family="text">
      <style:text-properties style:font-name-complex="Times New Roman" style:use-window-font-color="true"/>
    </style:style>
    <style:style style:name="T235" style:parent-style-name="Domyślnaczcionkaakapitu" style:family="text">
      <style:text-properties style:font-name-complex="Times New Roman"/>
    </style:style>
    <style:style style:name="T236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T237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T238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P239" style:parent-style-name="Standard" style:list-style-name="LFO17" style:family="paragraph">
      <style:paragraph-properties fo:line-height="150%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2" style:parent-style-name="Domyślnaczcionkaakapitu" style:family="text">
      <style:text-properties style:font-name-complex="Times New Roman" fo:color="#FF0000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complex="Times New Roman"/>
    </style:style>
    <style:style style:name="P245" style:parent-style-name="Standard" style:family="paragraph">
      <style:paragraph-properties fo:line-height="150%"/>
      <style:text-properties style:font-name-complex="Times New Roman"/>
    </style:style>
    <style:style style:name="P246" style:parent-style-name="Standard" style:family="paragraph">
      <style:paragraph-properties fo:line-height="150%"/>
      <style:text-properties style:font-name-complex="Times New Roman"/>
    </style:style>
    <style:style style:name="P247" style:parent-style-name="Standard" style:family="paragraph">
      <style:paragraph-properties fo:line-height="150%"/>
      <style:text-properties style:font-name-complex="Times New Roman"/>
    </style:style>
    <style:style style:name="P248" style:parent-style-name="Standard" style:family="paragraph">
      <style:paragraph-properties fo:line-height="150%"/>
      <style:text-properties style:font-name-complex="Times New Roman"/>
    </style:style>
    <style:style style:name="P249" style:parent-style-name="Standard" style:family="paragraph">
      <style:paragraph-properties fo:line-height="150%"/>
      <style:text-properties style:font-name-complex="Times New Roman"/>
    </style:style>
    <style:style style:name="P250" style:parent-style-name="Standard" style:family="paragraph">
      <style:paragraph-properties fo:line-height="150%"/>
      <style:text-properties style:font-name-complex="Times New Roman"/>
    </style:style>
  </office:automatic-styles>
  <office:body>
    <office:text text:use-soft-page-breaks="true">
      <text:p text:style-name="P1"><text:span text:style-name="T2">REGULAMIN<text:s/></text:span><text:span text:style-name="T3"><text:line-break/></text:span><text:span text:style-name="T4">XXIX REJONOWEGO PRZEGLĄDU ORKIESTR DĘTYCH</text:span><text:span text:style-name="T5"><text:s/></text:span><text:span text:style-name="T6">„ECHO”</text:span></text:p>
      <text:p text:style-name="P7"><text:span text:style-name="T8">Wysoka, 9 czerwca 2024 roku</text:span><text:span text:style-name="T9"><text:line-break/></text:span></text:p>
      <text:p text:style-name="P10"><text:span text:style-name="T11">I. Postanowienia ogólne.</text:span></text:p>
      <text:p text:style-name="P12">1. Organizator:</text:p>
      <text:list text:style-name="LFO4" text:continue-numbering="true">
        <text:list-item>
          <text:p text:style-name="P13">Gminny Ośrodek Kultury, Sportu i Promocji w Jordanowie,</text:p>
        </text:list-item>
        <text:list-item>
          <text:p text:style-name="P14">Gmina Jordanów,<text:s/><text:line-break/></text:p>
        </text:list-item>
      </text:list>
      <text:p text:style-name="P15">2. Współorganizator:</text:p>
      <text:list text:style-name="LFO5" text:continue-numbering="true">
        <text:list-item>
          <text:p text:style-name="P16">Starostwo Powiatowe w Suchej Beskidzkiej,</text:p>
        </text:list-item>
        <text:list-item>
          <text:p text:style-name="P17">Małopolskie Centrum Kultury SOKÓŁ w Nowym<text:s/>Sączu.</text:p>
        </text:list-item>
      </text:list>
      <text:p text:style-name="P18"/>
      <text:p text:style-name="P19"><text:span text:style-name="T20">3. W <text:s/>Przeglądzie Orkiestr Dętych „ECHO” biorą udział orkiestry z terenu powiatu suskiego,<text:s/></text:span><text:span text:style-name="T21"><text:line-break/></text:span><text:span text:style-name="T22">a Przegląd stanowi eliminacje do finału 46. Małopolskiego Festiwalu Orkiestr Dętych ECHO TROMBITY</text:span><text:span text:style-name="T23"><text:s/>w Nowym Sączu, który odbędzie się w dniach 21 - 23 czerw</text:span><text:span text:style-name="T24">ca br. <text:s/>Dopuszcza się – za zgodą organizatora -</text:span><text:span text:style-name="T25"><text:s/>udział orkiestr spoza powiatu suskiego w w/w przeglądzie</text:span><text:span text:style-name="T26">, ale tylko<text:s/></text:span><text:span text:style-name="T27"><text:line-break/></text:span><text:span text:style-name="T28">w celu uzyskania kwalifikacji do finału w Nowym Sączu. Orkiestry spoza powiatu suskiego nie walczą o miejsca, nie otrzymują nagród.</text:span></text:p>
      <text:p text:style-name="P29"><text:line-break/>4. Celem Przeglądu jest podnoszenie poziomu artystycznego amatorskich orkiestr dętych, prezentacja dorobku artystycznego orkiestr, stwarzanie okazji do konfrontacji zespołów i wymiany doświadczeń kapelmistrzów, a także wyłonienie orkiestr reprezentujących powiat<text:s/>w 46. Małopolskim Festiwalu Orkiestr Dętych ECHO TROMBITY w Nowym Sączu.</text:p>
      <text:p text:style-name="P30"/>
      <text:p text:style-name="P31">5. Orkiestry biorące udział w Przeglądzie oceniać będzie komisja artystyczna powołana przez Małopolskie Centrum Kultury SOKÓŁ w Nowym Sączu oraz organizatorów eliminacji. Komisja na<text:s/>etapie eliminacji ocenia prezentacje orkiestr i przyznaje nagrody zgodnie z zasadami ustalonymi przez organizatorów poszczególnych przeglądów – równocześnie dokonując przesłuchania do finału Festiwalu według identycznej skali punktowej i kryteriów ustalonych dla spotkania finałowego.</text:p>
      <text:p text:style-name="P32"><text:line-break/>6. Ocena orkiestr.</text:p>
      <text:list text:style-name="LFO6" text:continue-numbering="true">
        <text:list-item>
          <text:p text:style-name="P33">Ocena orkiestr przeprowadzona będzie w następujących kategoriach:</text:p>
        </text:list-item>
      </text:list>
      <text:p text:style-name="P34">- orkiestry OSP,<text:line-break/>- orkiestry działające przy ośrodkach kultury i stowarzyszeniach społeczno-kulturalnych, orkiestry zakładowe oraz orkiestry<text:s/>parafialne,</text:p>
      <text:p text:style-name="P35">- orkiestry młodzieżowe (w składzie 60% młodzieży – data urodzenia po 1 stycznia 2006 r.),</text:p>
      <text:p text:style-name="P36">- big bandy.</text:p>
      <text:list text:style-name="LFO6" text:continue-numbering="true">
        <text:list-item>
          <text:p text:style-name="P37">Wykonawcy będą oceniani według:<text:s/><text:line-break/>- <text:s/>prezentacji orkiestry podczas gry w marszu,<text:line-break/>- <text:s/>prezentacji orkiestry na scenie.</text:p>
        </text:list-item>
        <text:list-item>
          <text:p text:style-name="P38">Orkiestry – z wyłączeniem big bandów – biorące udział w konkursie zobowiązane są do udziału<text:s/><text:line-break/>w przemarszu, podczas którego oceniana jest prezencja orkiestry i gra w marszu według następującego schematu:</text:p>
        </text:list-item>
      </text:list>
      <text:p text:style-name="P39">- rozpoczęcie gry z wyznaczonego miejsca z nabiciem perkusji,</text:p>
      <text:p text:style-name="P40">- podczas przemarszu – 20 m za Komisją – wykonanie pierwszego młynka (w tył na lewo),<text:s/><text:line-break/>w drodze powrotnej po minięciu Komisji – po przejściu ok. 20 m – wykonanie drugiego młynka<text:s/><text:line-break/>w wyznaczonym miejscu,- zatrzymanie orkiestry z grą w miejscu przebywania Komisji,</text:p>
      <text:p text:style-name="P41">- po zatrzymaniu, doraźne przerwanie gry i na komendę ustną, wykonanie zwrotu w kierunku Komisji,</text:p>
      <text:p text:style-name="P42">- po oddaniu honoru (bez meldunku) na komendę ustną wykonanie zwrotu,<text:s/><text:line-break/>w kierunku odmarszu i rozpoczęcie gry nowego marsza z nabiciem perkusji,</text:p>
      <text:p text:style-name="P43"><text:span text:style-name="T44">- orkiestra kończy grę</text:span><text:span text:style-name="T45"><text:s/>w miejscu wyznaczonym przez organizatora.</text:span></text:p>
      <text:list text:style-name="LFO7" text:continue-numbering="true">
        <text:list-item>
          <text:p text:style-name="P46">Na ocenę końcową składać się będzie punktacja za przemarsz i prezentację orkiestry na estradzie (w przypadków big bandów tylko za występ na estradzie).</text:p>
        </text:list-item>
        <text:list-item>
          <text:p text:style-name="P47">Kryteria oceny gry w marszu:</text:p>
        </text:list-item>
      </text:list>
      <text:p text:style-name="P48">- jednolitość umundurowania oraz<text:s/>wygląd zewnętrzny muzyków,</text:p>
      <text:p text:style-name="P49">- krycie i równanie w szyku,</text:p>
      <text:p text:style-name="P50">- tempo i dynamika,</text:p>
      <text:p text:style-name="P51">- jednolitość ruchu instrumentów (podnoszenie i opuszczanie),</text:p>
      <text:p text:style-name="P52">- ogólna prezentacja.</text:p>
      <text:list text:style-name="LFO8" text:continue-numbering="true">
        <text:list-item>
          <text:p text:style-name="P53"><text:span text:style-name="T54">Maksymalna ocena za przemarsz wynosi<text:s/></text:span><text:span text:style-name="T55">10 punktów.</text:span></text:p>
        </text:list-item>
        <text:list-item>
          <text:p text:style-name="P56">Kryteria oceny prezentacji na estradzie: <text:s/></text:p>
        </text:list-item>
      </text:list>
      <text:p text:style-name="P57">-<text:s/>brzmienie orkiestry i intonacja,<text:line-break/>- interpretacja utworów (dynamika, tempo, frazowanie),<text:line-break/>- rytm i artykulacja,</text:p>
      <text:p text:style-name="P58">- dobór repertuaru, stopień trudności i poziom realizacji,<text:line-break/>- ogólne wrażenie artystyczne (współpraca dyrygenta z orkiestrą; dyscyplina zespołu na<text:s/>scenie; ogólna prezentacja podczas gry).<text:line-break/></text:p>
      <text:list text:style-name="LFO8" text:continue-numbering="true">
        <text:list-item>
          <text:p text:style-name="P59"><text:span text:style-name="T60">W każdym z podanych kryteriów orkiestra ma możliwość zdobycia 0-25 punktów. Ocena końcowa wyliczana będzie na podstawie średniej arytmetycznej wszystkich ocen. Maksymalna ocena za prezentację na estradzie wynosi<text:s/></text:span><text:span text:style-name="T61">12</text:span><text:span text:style-name="T62">5 punktów</text:span><text:span text:style-name="T63">.</text:span></text:p>
        </text:list-item>
      </text:list>
      <text:p text:style-name="P64"/>
      <text:p text:style-name="P65"><text:span text:style-name="T66">7. Czas prezentacji orkiestry na estradzie</text:span><text:span text:style-name="T67"><text:s/>nie może przekraczać 20 min.<text:s/></text:span><text:span text:style-name="T68">Orkiestra wykonuje<text:s/></text:span><text:span text:style-name="T69"><text:line-break/></text:span><text:span text:style-name="T70">3 utwory,</text:span><text:span text:style-name="T71"><text:s/>w tym obowiązkowo, jeden utwór polskiego kompozytora. Za znaczące przedłużenie czasu prezentacji konkursowej komisja artystyczna może obniżyć<text:s/></text:span><text:span text:style-name="T72">punktację.</text:span></text:p>
      <text:p text:style-name="P73"><text:line-break/>8. Utwory prezentowane w Przeglądzie wybierają wykonawcy. Orkiestra biorąca udział<text:s/><text:line-break/>w konkursie nie może powtórzyć więcej niż jeden utwór z poprzedniej edycji Przeglądu z roku 2023.</text:p>
      <text:p text:style-name="P74"><text:line-break/>9. Nagrody.</text:p>
      <text:list text:style-name="LFO8" text:continue-numbering="true">
        <text:list-item>
          <text:p text:style-name="P75">Orkiestry biorące udział w Przeglądzie mają<text:s/>możliwość zdobycia nagród:</text:p>
        </text:list-item>
      </text:list>
      <text:p text:style-name="P76"><text:span text:style-name="T77">- za wykonanie utworów konkursowych</text:span><text:span text:style-name="T78"><text:s/>na scenie:</text:span></text:p>
      <text:list text:style-name="LFO9" text:continue-numbering="true">
        <text:list-item>
          <text:p text:style-name="P79">za zajęcie I miejsca orkiestra otrzymuje dyplom i Puchar Starosty Powiatu Suskiego,</text:p>
        </text:list-item>
        <text:list-item>
          <text:p text:style-name="P80">za zajęcie II miejsca orkiestra otrzymuje dyplom i Puchar Wójta Gminy Jordanów,</text:p>
        </text:list-item>
        <text:list-item>
          <text:p text:style-name="P81">za zajęcie <text:s/>III miejsca orkiestra otrzymuje dyplom i Puchar Przewodniczącego Rady Gminy Jordanów.</text:p>
        </text:list-item>
      </text:list>
      <text:p text:style-name="P82"><text:span text:style-name="T83"><text:s text:c="6"/>- za prezencję i grę w marszu<text:s/></text:span><text:span text:style-name="T84">najlepsza orkiestra otrzymuje dyplom i Puchar Dyrektora <text:s text:c="5"/></text:span></text:p>
      <text:p text:style-name="P85"><text:span text:style-name="T86"><text:s text:c="6"/>Gminnego Ośrodka Kultury, Sportu i Promocji w Jordanowie<text:s/></text:span><text:span text:style-name="T87">-</text:span><text:span text:style-name="T88"><text:s/>nagrodę zdoby</text:span><text:span text:style-name="T89">wa tylko jedna <text:s text:c="3"/></text:span></text:p>
      <text:p text:style-name="P90"><text:s text:c="6"/>orkiestra,</text:p>
      <text:p text:style-name="P91"><text:span text:style-name="T92"><text:s text:c="6"/>- dla najlepszej orkiestry gminy Jordanów</text:span><text:span text:style-name="T93"><text:s/>orkiestra otrzymuje dyplom i Puchar Wójta Gminy <text:s text:c="4"/></text:span></text:p>
      <text:p text:style-name="P94"><text:s text:c="6"/>Jordanów,</text:p>
      <text:p text:style-name="P95"><text:span text:style-name="T96"><text:s text:c="6"/>-</text:span><text:span text:style-name="T97"><text:s/></text:span><text:span text:style-name="T98">dla Zespołów tanecznych towarzyszących orkiestrom</text:span></text:p>
      <text:list text:style-name="LFO8">
        <text:list-item>
          <text:p text:style-name="P99">Organizatorzy przewidują nagrody pieniężne w<text:s/>zależności od uzyskanych środków.</text:p>
        </text:list-item>
        <text:list-item>
          <text:p text:style-name="P100">Decyzja o kolejności miejsc zależy od jurorów i nie podlega zmianie.</text:p>
        </text:list-item>
        <text:list-item>
          <text:p text:style-name="P101">W ramach XXIX Przeglądu Orkiestr Dętych w Wysokiej odbywają się eliminacje do 46. Małopolskiego Festiwalu Orkiestr Dętych ”Echo Trombity” w Nowym Sączu.</text:p>
        </text:list-item>
      </text:list>
      <text:p text:style-name="P102"><text:span text:style-name="T103"><text:line-break/></text:span><text:span text:style-name="T104">II. Postanowienia szczegółowe.</text:span></text:p>
      <text:list text:style-name="LFO11" text:continue-numbering="true">
        <text:list-item>
          <text:p text:style-name="P105"><text:span text:style-name="T106">Przegląd odbędzie się<text:s/></text:span><text:span text:style-name="T107">9 czerwca 2024 r. w Wysokiej o godz. 13:00.</text:span></text:p>
        </text:list-item>
        <text:list-item>
          <text:p text:style-name="P108"><text:span text:style-name="T109">Uczestniczące w Przeglądzie orki</text:span><text:span text:style-name="T110">estry przyjeżdżają i zbierają się o godz.<text:s/></text:span><text:span text:style-name="T111">12:30 przy remizie OSP w Wysokiej<text:s/></text:span><text:span text:style-name="T112">(</text:span><text:span text:style-name="T113">godzina może ulec zmianie w zależności od ilości zgłoszonych orkiestr,<text:s/></text:span><text:span text:style-name="T114"><text:line-break/></text:span><text:span text:style-name="T115">o czym</text:span><text:span text:style-name="T116"><text:s/></text:span><text:span text:style-name="T117">kapelmistrzowie zostaną powiadomieni telefonicznie).<text:s/></text:span><text:span text:style-name="T118">Prosimy o punktualne przybycie!</text:span></text:p>
        </text:list-item>
        <text:list-item>
          <text:p text:style-name="P119"><text:span text:style-name="T120">O godzinie</text:span><text:span text:style-name="T121"><text:s/>12:30</text:span><text:span text:style-name="T122"><text:s/>odbędzie się losowanie kolejności występów i krótka odprawa<text:s/></text:span><text:span text:style-name="T123"><text:line-break/></text:span><text:span text:style-name="T124">z kapelmistrzami. Prosimy kapelmistrzów o punktualne przybycie na odprawę. W odprawie bierze</text:span><text:span text:style-name="T125"><text:s/>udział Komisja Artystyczna, organizator i kapelmistrzowie.</text:span></text:p>
        </text:list-item>
        <text:list-item>
          <text:p text:style-name="P126">W konkursie mogą uczestniczyć orkiestry wyłącznie ze stałym składem osobowym.</text:p>
        </text:list-item>
        <text:list-item>
          <text:p text:style-name="P127">Organizatorzy zapewniają pulpity pod nuty i krzesła w ilości 45 sztuk.</text:p>
        </text:list-item>
        <text:list-item>
          <text:p text:style-name="P128"><text:span text:style-name="T129">Orkiestry spoza terenu Gminy Jordanów <text:s/>przywożą</text:span><text:span text:style-name="T130"><text:s/>ze sobą</text:span><text:span text:style-name="T131"><text:s/>tabliczki z nazwą Orkiestry.</text:span></text:p>
        </text:list-item>
        <text:list-item>
          <text:p text:style-name="P132">Każda występująca orkiestra otrzymuje poczęstunek.</text:p>
        </text:list-item>
        <text:list-item>
          <text:p text:style-name="P133">Uczestnicy przeglądu przyjeżdżają na własny koszt.</text:p>
        </text:list-item>
        <text:list-item>
          <text:p text:style-name="P134">Ocena wykonawców odbywać się będzie według karty oceny.</text:p>
        </text:list-item>
        <text:list-item>
          <text:p text:style-name="P135"><text:span text:style-name="T136">Występujące orkiestry rywalizują o kwalifikacje do finału<text:s/></text:span><text:span text:style-name="T137">46. Małopolskiego Festiwalu Orkiestr Dętych ECHO TROMBITY w Nowym Sączu oraz nagrody wymienione w punkcie</text:span><text:span text:style-name="T138"><text:s/></text:span><text:span text:style-name="T139"><text:line-break/></text:span><text:span text:style-name="T140">9 Postanowień ogólnych.</text:span></text:p>
        </text:list-item>
        <text:list-item>
          <text:p text:style-name="P141">Po zakończonych przesłuchaniach komisja sporządza protokół, który wraz z kartami oceny stanowi dokument końcowy przeglądu.</text:p>
        </text:list-item>
        <text:list-item>
          <text:p text:style-name="P142">Werdykt Komisji Artystycznej jest ostateczny i niepodważalny.</text:p>
        </text:list-item>
        <text:list-item>
          <text:p text:style-name="P143">Wszystkie sprawy organizacyjne i sporne w imieniu orkiestry może załatwiać kapelmistrz lub kierownik orkiestry.</text:p>
        </text:list-item>
        <text:list-item>
          <text:p text:style-name="P144">Organizatorzy zastrzegają sobie prawo do zmian i interpretacji postanowień niniejszego regulaminu. Ostateczna interpretacja regulaminu należy do organizatora.</text:p>
        </text:list-item>
      </text:list>
      <text:p text:style-name="P145"/>
      <text:p text:style-name="P146"><text:s/>Wizerunek, prawa autorskie, ochrona danych osobowych:</text:p>
      <text:list text:style-name="LFO12" text:continue-numbering="true">
        <text:list-item>
          <text:p text:style-name="P147">Organizatorzy nie ponoszą odpowiedzialności za nielegalne wykonywanie muzyki (prawa autorskie) i związane z tym działania prawne.</text:p>
        </text:list-item>
        <text:list-item>
          <text:p text:style-name="P148">Uczestnicy przenoszą bezpłatnie na GOKSiP Jordanów swoje prawa majątkowe do artystycznych wykonań zaprezentowanych podczas XXIX Rejonowego Przeglądu Orkiestr Dętych „Echo” w Wysokiej, w celu wykorzystania ich przez GOKSiP Jordanów w sposób nieograniczony terytorialnie i czasowo na<text:s/>następujących<text:s/>polach eksploatacji:</text:p>
        </text:list-item>
      </text:list>
      <text:list text:style-name="LFO13" text:continue-numbering="true">
        <text:list-item>
          <text:p text:style-name="P149">utrwalania (zapisu) we wszelkich możliwych formatach jak: fotografia, audio, video, zwielokrotnienia na wszelkich nośnikach dźwięku i obrazu</text:p>
        </text:list-item>
        <text:list-item>
          <text:p text:style-name="P150">wprowadzenia do obrotu,</text:p>
        </text:list-item>
        <text:list-item>
          <text:p text:style-name="P151">wprowadzenia do pamięci<text:s/>komputera oraz sieci internetowej,</text:p>
        </text:list-item>
        <text:list-item>
          <text:p text:style-name="P152">publicznego odtwarzania, wyświetlania,</text:p>
        </text:list-item>
        <text:list-item>
          <text:p text:style-name="P153">najmu i dzierżawy,</text:p>
        </text:list-item>
        <text:list-item>
          <text:p text:style-name="P154">nadawania bezprzewodowego, przewodowego, satelitarnego oraz reemisji i retransmisji.</text:p>
        </text:list-item>
      </text:list>
      <text:list text:style-name="LFO12">
        <text:list-item text:start-value="1">
          <text:p text:style-name="P155">Uczestnicy przeglądu udzielają organizatorowi zezwolenia na rozpowszechnianie<text:s/>swojego wizerunku utrwalonego za pomocą wszelkich technik audowizualnych i nagraniowych<text:s/><text:line-break/>w związku z udziałem w wydarzeniu.</text:p>
        </text:list-item>
        <text:list-item>
          <text:p text:style-name="P156">Uczestnicy podają organizatorowi dane osobowe w związku z udziałem w przeglądzie dla potrzeb niezbędnych do realizacji wydarzenia oraz prowadzonej działalności kulturalnej<text:s/><text:line-break/>i promocyjnej GOKSiP Jordanów, w tym celu umieszczania ich na stronie i profilu facebook -owym GOKSiP Jordanów, profilu i stronie Gminy Jordanów.</text:p>
        </text:list-item>
        <text:list-item>
          <text:p text:style-name="P157"><text:span text:style-name="T158">Administratorem danych osobowych jest Gminny Ośrodek Kultury, Sportu<text:s/></text:span><text:span text:style-name="T159">i Promocji<text:s/></text:span><text:span text:style-name="T160"><text:line-break/></text:span><text:span text:style-name="T161">w Jordanowie, 34-234 Osielec 500, tel. 18 27-73-500, e-mail:<text:s/></text:span><text:a xlink:href="mailto:gok@gmina-jordanow.pl" office:target-frame-name="_top" xlink:show="replace"><text:span text:style-name="T162">gok@gmina-jordanow.p</text:span></text:a><text:a xlink:href="mailto:gok@gmina-jordanow.pl" office:target-frame-name="_top" xlink:show="replace"><text:span text:style-name="T163">l</text:span></text:a></text:p>
        </text:list-item>
        <text:list-item>
          <text:p text:style-name="P164"><text:span text:style-name="T165">Inspektor ochrony danych:</text:span></text:p>
        </text:list-item>
      </text:list>
      <text:list text:style-name="LFO15" text:continue-numbering="true">
        <text:list-item>
          <text:p text:style-name="P166"><text:span text:style-name="T167">Ewelina Pochłopień - tel. kontaktowy 695-47</text:span><text:span text:style-name="T168">2-863, e-mail:<text:s/></text:span><text:a xlink:href="mailto:pochlopiene@gmail.com" office:target-frame-name="_top" xlink:show="replace"><text:span text:style-name="T169">pochlopiene@gmail.com</text:span></text:a><text:span text:style-name="T170">, wtorki<text:s/></text:span><text:span text:style-name="T171"><text:line-break/></text:span><text:span text:style-name="T172">i czwartki w godz. 9:00 - 15:00.</text:span></text:p>
        </text:list-item>
      </text:list>
      <text:list text:style-name="LFO12">
        <text:list-item text:start-value="1">
          <text:p text:style-name="P173"><text:span text:style-name="T174">Szczegółowe informacje o przetwarzaniu danych osobowych</text:span><text:span text:style-name="T175"><text:s/>przez GOKSiP</text:span></text:p>
        </text:list-item>
      </text:list>
      <text:p text:style-name="P176"><text:span text:style-name="T177">Jordanów znajdują się pod adresem<text:s/></text:span><text:a xlink:href="http://goksipjordanow.pl/" office:target-frame-name="_top" xlink:show="replace"><text:span text:style-name="T178">http://goksipjordanow.pl</text:span></text:a><text:span text:style-name="T179"><text:s/>oraz w siedzibie</text:span></text:p>
      <text:p text:style-name="P180">Organizatora.</text:p>
      <text:list text:style-name="LFO12" text:continue-numbering="true">
        <text:list-item>
          <text:p text:style-name="P181"><text:span text:style-name="T182">Na stronie internetowej Gminnego Ośrodka Kultury, Sportu i Promocji w Jordanowie (</text:span><text:a xlink:href="http://www.goksipjordanow.pl/" office:target-frame-name="_top" xlink:show="replace"><text:span text:style-name="T183">www.goksipjordanow.pl</text:span></text:a><text:span text:style-name="T184">) w zakładce RODO/Polityka prywatności znajduje się dokument do pobrania<text:s/></text:span><text:span text:style-name="T185">“</text:span><text:span text:style-name="T186">wzory wniosków”,<text:s/></text:span><text:span text:style-name="T187">którymi należy posłużyć się w przypadku chęci uzyskania dostępu do danych osobowych, żądania sprostowania/uzupełnienia dany</text:span><text:span text:style-name="T188">ch osobowych, żądania usunięcia danych osobowych, sprzeciwu wobec przetwarzania danych, żądania przeniesienia danych osobowych, żądania ograniczenia przetwarzania danych osobowych, odwołania zgody na przetwarzanie danych osobowych.</text:span></text:p>
        </text:list-item>
      </text:list>
      <text:p text:style-name="P189"/>
      <text:p text:style-name="P190"><text:span text:style-name="T191">Uwagi końcowe.</text:span></text:p>
      <text:list text:style-name="LFO17" text:continue-numbering="true">
        <text:list-item>
          <text:p text:style-name="P192">Warunkiem wzięcia udziału w Przeglądzie jest dostarczenie do biura organizatora karty zgłoszenia wraz z załącznikami:</text:p>
        </text:list-item>
      </text:list>
      <text:list text:style-name="LFO15">
        <text:list-item>
          <text:p text:style-name="P193">zał. nr 1 – imienny wykaz członków orkiestry wraz z miejscem zamieszkania i datą urodzenia,</text:p>
        </text:list-item>
        <text:list-item>
          <text:p text:style-name="P194">zał. nr 2 – informacja o orkiestrze,</text:p>
        </text:list-item>
        <text:list-item>
          <text:p text:style-name="P195">zał. nr 3 – zgoda na przetwarzanie danych osobowych.</text:p>
        </text:list-item>
      </text:list>
      <text:list text:style-name="LFO17">
        <text:list-item text:start-value="1">
          <text:p text:style-name="P196">Brak któregokolwiek dokumentu dyskwalifikuje orkiestrę z udziału w przeglądzie, dlatego bardzo prosimy o dokładne wypełnienie dokumentów. Przysłanie zgłoszenia jest równoznaczne z akceptacją Regulaminu Przeglądu.</text:p>
        </text:list-item>
        <text:list-item>
          <text:p text:style-name="P197"><text:span text:style-name="T198">W kon</text:span><text:span text:style-name="T199">kursie mogą uczestniczyć orkiestry wyłącznie ze stałym składem osobowym.</text:span><text:span text:style-name="T200"><text:s/></text:span><text:span text:style-name="T201"><text:line-break/></text:span><text:span text:style-name="T202">W sytuacjach wyjątkowych / losowych organizatorzy dopuszczają możliwość udziału<text:s/></text:span><text:span text:style-name="T203">trzech muzyków<text:s/></text:span><text:span text:style-name="T204">spoza stałego składu zespołu, co musi być odnotowane w wykazie imiennym. Fakt uczestnic</text:span><text:span text:style-name="T205">twa obcych muzyków zostanie zapowiedziany przez konferansjera przed rozpoczęciem prezentacji muzycznej przez orkiestrę.</text:span></text:p>
        </text:list-item>
        <text:list-item>
          <text:p text:style-name="P206">W wykazie prezentowanych utworów należy podać tytuły i autorów.</text:p>
        </text:list-item>
        <text:list-item>
          <text:p text:style-name="P207"><text:span text:style-name="T208">Po zakończeniu prezentacji <text:s/>w marszu, orkiestry zostaną poproszone o</text:span><text:span text:style-name="T209"><text:s/>ws</text:span><text:span text:style-name="T210">pólne wykonanie</text:span><text:span text:style-name="T211"><text:s/></text:span><text:span text:style-name="T212">utworu. Jego zapis nutowy znajdzie się na stronie internetowej<text:s/></text:span><text:a xlink:href="http://www.gmina-jordanow.pl" office:target-frame-name="_top" xlink:show="replace"><text:span text:style-name="T213">www.gmina-jordanow.pl</text:span></text:a><text:span text:style-name="T214"><text:s/></text:span><text:span text:style-name="T215">w</text:span><text:span text:style-name="T216"> </text:span><text:span text:style-name="T217">zakładce DLA MIESZKAŃCA/Dokumenty i ogłoszenia/Dokumenty do pobrania</text:span><text:span text:style-name="T218">. Orkiestrami dyrygował będzie pan Władysław Biedrawa - <text:s/>kapelmistrz orkiestry z Wyso</text:span><text:span text:style-name="T219">kiej. Wspólne wykonanie utworu nie ma wpływu na ocenę w Przeglądzie.</text:span></text:p>
        </text:list-item>
        <text:list-item>
          <text:p text:style-name="P220">Biuro Przeglądu prowadzi Gminny Ośrodek Kultury, Sportu i Promocji w Jordanowie. Informacje udzielane są przez Dyrektora GOKSiP pod nr <text:s/>tel. 18 27-73-500.</text:p>
        </text:list-item>
        <text:list-item>
          <text:p text:style-name="P221"><text:span text:style-name="T222">Zgłoszenia z kompletnymi załączn</text:span><text:span text:style-name="T223">ikami należy przesłać na adres:</text:span><text:span text:style-name="T224"><text:line-break/></text:span><text:span text:style-name="T225">Gminny Ośrodek Kultury, Sportu i Promocji w Jordanowie, 34-234 Osielec 500</text:span></text:p>
        </text:list-item>
      </text:list>
      <text:p text:style-name="P226"><text:span text:style-name="T227">lub pocztą elektroniczną na adres:<text:s/></text:span><text:a xlink:href="mailto:gok@gmina-jordanow.pl" office:target-frame-name="_top" xlink:show="replace"><text:span text:style-name="T228">gok@gmina-jordanow.pl</text:span></text:a></text:p>
      <text:list text:style-name="LFO17" text:continue-numbering="true">
        <text:list-item>
          <text:p text:style-name="P229"><text:span text:style-name="T230">Dokumenty są także do pobrania ze strony<text:s/></text:span><text:span text:style-name="T231">internetowej Urzędu Gminy<text:s/></text:span><text:span text:style-name="T232"><text:line-break/></text:span><text:span text:style-name="T233">w Jordanowie<text:s/></text:span><text:a xlink:href="http://www.gmina-jordanow.pl/" office:target-frame-name="_top" xlink:show="replace"><text:span text:style-name="T234">www.gmina-jordanow.pl</text:span></text:a><text:span text:style-name="T235"><text:s/>w zakładce<text:s/></text:span><text:span text:style-name="T236">„Dla mieszkańca”/”Dokumenty<text:s/></text:span><text:span text:style-name="T237"><text:line-break/></text:span><text:span text:style-name="T238">i ogłoszenia”/„Dokumenty do pobrania”.</text:span></text:p>
        </text:list-item>
        <text:list-item>
          <text:p text:style-name="P239"><text:span text:style-name="T240">Termin przesyłania kart zgłoszeń -<text:s/></text:span><text:span text:style-name="T241">31 maja 2024 r.</text:span><text:span text:style-name="T242"><text:line-break/></text:span><text:span text:style-name="T243"><text:line-break/></text:span><text:span text:style-name="T244"><text:line-break/></text:span></text:p>
        </text:list-item>
      </text:list>
      <text:p text:style-name="P245"/>
      <text:p text:style-name="P246"/>
      <text:p text:style-name="P247"/>
      <text:p text:style-name="P248"><text:s/><text:line-break/><text:s/><text:line-break/><text:line-break/><text:s text:c="4"/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4pt" style:font-size-asian="14pt" style:font-size-complex="14pt"/>
    </style:style>
    <style:style style:name="ListLabel1" style:display-name="ListLabel 1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SimSu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SimSu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Korbel</meta:initial-creator>
    <dc:creator>Małgorzata Haza</dc:creator>
    <meta:creation-date>2024-03-26T12:36:00Z</meta:creation-date>
    <dc:date>2024-04-08T11:16:00Z</dc:date>
    <meta:template xlink:href="Normal" xlink:type="simple"/>
    <meta:editing-cycles>15</meta:editing-cycles>
    <meta:editing-duration>PT20880S</meta:editing-duration>
    <meta:document-statistic meta:page-count="1" meta:paragraph-count="23" meta:word-count="1686" meta:character-count="11785" meta:row-count="84" meta:non-whitespace-character-count="10122"/>
  </office:meta>
</office:document-meta>
</file>