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661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XIX Rejonowy Przegląd Orkiestr Dętych „ECHO”</text:p>
      <text:p text:style-name="P1">Wysoka, 9.06.2024 r.</text:p>
      <text:p text:style-name="P1"/>
      <text:p text:style-name="P1">KARTA ZGŁOSZENIA</text:p>
      <text:p text:style-name="P2"/>
      <text:p text:style-name="P3">Zgłaszam orkiestrę do udziału w XXIX Rejonowym Przeglądzie Orkiestr Dętych „ECHO”</text:p>
      <text:p text:style-name="P3">w Wysokiej w dniu 09 czerwca 2024 roku.</text:p>
      <text:p text:style-name="P3"/>
      <text:p text:style-name="Standard">1. Nazwa orkiestry .....................................................................................................................</text:p>
      <text:p text:style-name="Standard"/>
      <text:p text:style-name="Standard">miejscowość …......................................... powiat …................................................................</text:p>
      <text:p text:style-name="P3"/>
      <text:p text:style-name="Standard">2. Imię i nazwisko dyrygenta/kapelmistrza orkiestry: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3. Adres <text:s/>i telefon dyrygenta/kapelmistrza orkiestry: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4. Stan ilościowy orkiestry: …..........................., w tym młodzież do lat 18 …........................</text:p>
      <text:p text:style-name="Standard"/>
      <text:p text:style-name="Standard">5. Przygotowany utwór do przemarszu:</text:p>
      <text:p text:style-name="Standard"/>
      <text:p text:style-name="Standard">Tytuł: …..................................................................autor …......................................................</text:p>
      <text:p text:style-name="Standard"/>
      <text:p text:style-name="Standard">6. Przygotowane utwory do prezentacji na scenie według kolejności:</text:p>
      <text:p text:style-name="Standard"/>
      <text:p text:style-name="Standard">1) Tytuł ….............................................................autor.............................................................</text:p>
      <text:p text:style-name="Standard"/>
      <text:p text:style-name="Standard">2) Tytuł ….............................................................autor.............................................................</text:p>
      <text:p text:style-name="Standard"/>
      <text:p text:style-name="Standard">3) Tytuł ….............................................................autor.............................................................</text:p>
      <text:p text:style-name="Standard"/>
      <text:p text:style-name="Standard">7. Rodzaj orkiestry (podkreślić właściwe): </text:p>
      <text:p text:style-name="Standard"/>
      <text:p text:style-name="Standard">a) big band</text:p>
      <text:p text:style-name="Standard"/>
      <text:p text:style-name="Standard">b) orkiestra OSP</text:p>
      <text:p text:style-name="Standard"><text:s text:c="4"/></text:p>
      <text:p text:style-name="Standard">c) orkiestra młodzieżowa </text:p>
      <text:p text:style-name="Standard"/>
      <text:p text:style-name="Standard">d) orkiestra działająca przy ośrodku kultury i stowarzyszeniu społeczno – kulturalnym, orkiestra zakładowa, orkiestra parafialna</text:p>
      <text:p text:style-name="Standard"/>
      <text:p text:style-name="Standard">8. Informacja o orkiestrze (można dodać jako załącznik)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">Uwaga! Oświadczam, że zapoznałem się z Regulaminem XXIX Przeglądu Orkiestr Dętych „Echo” i zgodnie z jego przepisami zgłaszam swoją orkiestrę do Przeglądu</text:span></text:p>
      <text:p text:style-name="P4"/>
      <text:p text:style-name="P4"/>
      <text:p text:style-name="P4">…............................................................ <text:s text:c="30"/>…............................................................................</text:p>
      <text:p text:style-name="P6"><text:s text:c="15"/>Miejscowość i data <text:s text:c="56"/>Czytelny podpis kapelmistrza/kierowni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0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4-04-08T11:34:00.86</meta:creation-date>
    <meta:document-statistic meta:table-count="0" meta:image-count="0" meta:object-count="0" meta:page-count="1" meta:paragraph-count="29" meta:word-count="162" meta:character-count="2987"/>
    <dc:date>2024-04-08T11:35:01.37</dc:date>
    <dc:creator>Gabriela Korbel</dc:creator>
    <meta:editing-duration>PT1M</meta:editing-duration>
    <meta:editing-cycles>1</meta:editing-cycles>
    <meta:generator>OpenOffice/4.1.15$Win32 OpenOffice.org_project/4115m2$Build-9813</meta:generator>
  </office:meta>
</office:document-meta>
</file>