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text:span text:style-name="Domyślna_20_czcionka_20_akapitu"><text:span text:style-name="T1">Zał. nr 2</text:span></text:span></text:p>
      <text:p text:style-name="Standard"/>
      <text:p text:style-name="Standard"/>
      <text:p text:style-name="Standard">Krótka informacja o orkiestrze.</text:p>
      <text:p text:style-name="Standard"/>
      <text:p text:style-name="Standard">Historia powstania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Osiągnięcia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orbel</meta:initial-creator>
    <meta:creation-date>2024-04-08T11:37:04.69</meta:creation-date>
    <meta:document-statistic meta:table-count="0" meta:image-count="0" meta:object-count="0" meta:page-count="1" meta:paragraph-count="26" meta:word-count="34" meta:character-count="3711"/>
    <dc:date>2024-04-08T11:37:58.11</dc:date>
    <dc:creator>Gabriela Korbel</dc:creator>
    <meta:editing-duration>PT53S</meta:editing-duration>
    <meta:editing-cycles>1</meta:editing-cycles>
    <meta:generator>OpenOffice/4.1.15$Win32 OpenOffice.org_project/4115m2$Build-9813</meta:generator>
  </office:meta>
</office:document-meta>
</file>