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color="#000000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50%" fo:text-align="start" style:justify-single-word="false"/>
    </style:style>
    <style:style style:name="P14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fo:font-weight="bold" style:letter-kerning="true" style:font-name-asian="Calibri1" style:font-size-asian="14pt" style:language-asian="en" style:country-asian="US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fo:font-style="italic" fo:font-weight="bold" style:letter-kerning="true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fo:font-style="normal" fo:font-weight="normal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" style:family="paragraph" style:parent-style-name="List_20_Paragraph" style:list-style-name="WWNum12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List_20_Paragraph" style:list-style-name="WWNum13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List_20_Paragraph" style:list-style-name="WWNum1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9" style:family="paragraph" style:parent-style-name="Standard" style:list-style-name="L1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5">
      <style:paragraph-properties fo:line-height="150%" fo:text-align="start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L4">
      <style:paragraph-properties fo:line-height="150%" fo:text-align="start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L5">
      <style:paragraph-properties fo:line-height="150%"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Num1">
      <style:paragraph-properties fo:line-height="150%"/>
      <style:text-properties fo:font-size="14pt" style:font-size-asian="14pt" style:font-size-complex="14pt"/>
    </style:style>
    <style:style style:name="P35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36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37" style:family="paragraph" style:parent-style-name="Standard" style:list-style-name="L3">
      <style:paragraph-properties fo:line-height="150%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6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 style:list-style-name="L3">
      <style:paragraph-properties fo:line-height="150%"/>
    </style:style>
    <style:style style:name="P41" style:family="paragraph" style:parent-style-name="Standard" style:list-style-name="L4">
      <style:paragraph-properties fo:line-height="150%" fo:text-align="start" style:justify-single-word="false"/>
    </style:style>
    <style:style style:name="P42" style:family="paragraph" style:parent-style-name="Standard" style:list-style-name="L5">
      <style:paragraph-properties fo:line-height="150%" fo:text-align="start" style:justify-single-word="false"/>
    </style:style>
    <style:style style:name="P43" style:family="paragraph" style:parent-style-name="Standard" style:list-style-name="L3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3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fo:color="#000000" style:font-name="Times New Roman"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fo:language="pl" fo:country="PL" style:letter-kerning="true" style:font-name-asian="Calibri1" style:language-asian="en" style:country-asian="US" style:font-name-complex="Times New Roman1" style:language-complex="ar" style:country-complex="SA"/>
    </style:style>
    <style:style style:name="T18" style:family="text">
      <style:text-properties fo:color="#000000" fo:language="pl" fo:country="PL" fo:font-style="normal" fo:font-weight="normal" style:letter-kerning="true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color="#000000" fo:language="pl" fo:country="PL" fo:font-weight="normal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style:text-underline-style="none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etter-spacing="normal" fo:font-style="italic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REGULAMIN XXVII REJONOWEGO PRZEGLĄDU ORKIESTR DĘTYCH</text:span><text:span text:style-name="T1"> </text:span><text:span text:style-name="T2">„ECHO” </text:span></text:p>
      <text:p text:style-name="P8">Naprawa, 28 maja 2023 roku</text:p>
      <text:list xml:id="list4900769837039192634" text:style-name="L1">
        <text:list-item>
          <text:p text:style-name="P29">Postanowienia ogólne.</text:p>
          <text:p text:style-name="P31">1. Organizatorami XXVIII Przeglądu Orkiestr Dętych „ECHO” są:<text:line-break/> - Gminny Ośrodek Kultury, Sportu i Promocji w Jordanowie,<text:line-break/> - Gmina Jordanów, <text:line-break/> a współorganizatorami:<text:line-break/>- <text:s/>Starostwo Powiatowe w Suchej Beskidzkiej</text:p>
          <text:p text:style-name="P39">- Małopolskie Centrum Kultury SOKÓŁ w Nowym Sączu<text:line-break/></text:p>
        </text:list-item>
      </text:list>
      <text:p text:style-name="P5">2. W <text:s/>Przeglądzie Orkiestr Dętych „ECHO” biorą udział orkiestry z terenu powiatu suskiego, a Przegląd stanowi eliminacje do 45. Małopolskiego Festiwalu Orkiestr Dętych „ECHO TROMBITY 2023 ” w Nowym Sączu, który odbędzie się w dniach 23 i 25 czerwca br. <text:s/></text:p>
      <text:p text:style-name="P9">Dopuszcza się – za zgodą organizatora - udział orkiestr spoza powiatu suskiego w w/w przeglądzie, ale tylko w celu uzyskania kwalifikacji do nowosądeckiego festiwalu. Orkiestry spoza powiatu suskiego nie walczą o miejsca, nie otrzymują nagród, a jedynie kwalifikacje do nowosądeckiego festiwalu. </text:p>
      <text:p text:style-name="P5"><text:line-break/>3. Celem Przeglądu jest podnoszenie poziomu artystycznego amatorskich orkiestr dętych, prezentacja dorobku artystycznego orkiestr, stwarzanie okazji do konfrontacji zespołów i wymiany doświadczeń kapelmistrzów, a także wyłonienie orkiestr reprezentujących <text:s/>powiat <text:s/>w Festiwalu Orkiestr Dętych „ ECHO TROMBITY” <text:s/></text:p>
      <text:p text:style-name="P5">w Nowym Sączu.</text:p>
      <text:p text:style-name="P5"><text:line-break/>4. Orkiestry biorące udział w Przeglądzie oceniać będzie komisja artystyczna powołana przez Małopolskie Centrum Kultury SOKÓŁ w Nowym Sączu <text:line-break/>i organizatorów eliminacji. Komisja oceniająca na etapie eliminacji ocenia prezentacje orkiestr i przyznaje nagrody zgodnie z zasadami ustalonymi przez organizatorów poszczególnych przeglądów – równocześnie dokonując przesłuchania <text:soft-page-break/>do finału Festiwalu według identycznej skali punktowej i kryteriów ustalonych dla spotkania finałowego.</text:p>
      <text:p text:style-name="P5"><text:line-break/><text:span text:style-name="T30">5. Ocena orkiestr.</text:span></text:p>
      <text:p text:style-name="P6">Ocena orkiestr przeprowadzona będzie w następujących kategoriach: <text:line-break/>- big bandy</text:p>
      <text:p text:style-name="P6">- orkiestry OSP<text:line-break/>- orkiestry młodzieżowe (60% młodzieży – data urodzenia po 1 stycznia 2005 r.)<text:line-break/>- orkiestry działające przy ośrodkach kultury i stowarzyszeniach społeczno-kulturalnych, orkiestry zakładowe oraz orkiestry parafialne</text:p>
      <text:p text:style-name="P5"/>
      <text:p text:style-name="P5">Wykonawcy będą oceniani według: <text:line-break/>- <text:s/>prezentacja orkiestry i gra w marszu<text:line-break/>- <text:s/>prezentacja orkiestry na scenie</text:p>
      <text:p text:style-name="P5"><text:line-break/>Orkiestry – z wyłączeniem big bandów – biorące udział w konkursie zobowiązane są do udziału w przemarszu, podczas którego oceniana jest prezencja orkiestry i gra w marszu według nastepującego schematu:</text:p>
      <text:p text:style-name="P11">a) rozpoczęcie gry z wyznaczonego miejsca</text:p>
      <text:p text:style-name="P11">b) podczas przemarszu – 20 m za Komisją – wykonanie pierwszego młynka (w tył na lewo), w drodze powrotnej po minięciu Komisji – po przejściu ok. 20 m – wykonanie drugiego młynka w wyznaczonym miejscu</text:p>
      <text:p text:style-name="P11">c) zatrzymanie orkiestry z grą w miejscu przebywania Komisji</text:p>
      <text:p text:style-name="P11">d) po zatrzymaniu, doraźne przerwanie gry i na komendę ustną, wykonanie zwrotu w kierunku Komisji</text:p>
      <text:p text:style-name="P11">e) po oddaniu honoru (bez meldunku) na komendę ustną wykonanie zwrotu w kierunku odmarszu i rozpoczęcie gry nowego marsza z nabiciem perkusji</text:p>
      <text:p text:style-name="P7"><text:span text:style-name="T31">f) orkiestra kończy grę w miejscu wyznaczonym przez organizatora</text:span> </text:p>
      <text:p text:style-name="P5"/>
      <text:p text:style-name="P5">Na ocenę końcową składać się będzie punktacja za przemarsz i prezentację orkiestry na estradzie (w przypadków big bandów tylko za występ na estradzie) według <text:soft-page-break/>następujących kryteriów:</text:p>
      <text:p text:style-name="P5">a) brzmienie orkiestry i intonacja<text:line-break/>b) interpretacja utworów (dynamika, tempo, frazowanie)<text:line-break/>c) rytm i artykulacja<text:line-break/>d) zgodność wykonania z partyturą<text:line-break/>e) ogólne wrażenie artystyczne <text:line-break/></text:p>
      <text:p text:style-name="P5">W każdym z podanych kryteriów orkiestra ma możliwość zdobycia 0-25 punktów. Ocena końcowa wyliczana będzie na podstawie średniej arytmetycznej wszystkich ocen. </text:p>
      <text:p text:style-name="P5"/>
      <text:p text:style-name="P5">6. Czas prezentacji orkiestry na estradzie<text:span text:style-name="T11"> nie może przekraczać 20 min. </text:span>Orkiestra wykonuje <text:span text:style-name="T11">3 utwory,</text:span> w tym obowiązkowo, jeden utwór polskiego kompozytora. Za znaczące przedłużenie czasu prezentacji konkursowej komisja artystyczna może obniżyć punktację.</text:p>
      <text:p text:style-name="P5"><text:line-break/>7. Utwory prezentowane w Przeglądzie wybierają wykonawcy. Orkiestra biorąca udział w konkursie nie może powtórzyć wiećej niż jeden utwór z poprzedniej edycji przeglądu w roku 2022. </text:p>
      <text:p text:style-name="P1"><text:span text:style-name="T1"><text:line-break/>8. Nagrody:<text:line-break/></text:span><text:span text:style-name="T3">za wykonanie utworów konkursowych </text:span><text:span text:style-name="T1"><text:s/>na scenie:</text:span></text:p>
      <text:list xml:id="list6672701327955896062" text:style-name="WWNum1">
        <text:list-item>
          <text:p text:style-name="P34">za zajęcie <text:s/>I miejsca orkiestra otrzymuje dyplom i Puchar Starosty Powiatu Suskiego,</text:p>
        </text:list-item>
        <text:list-item>
          <text:p text:style-name="P34">za zajęcie II miejsca orkiestra otrzymuje dyplom i Puchar Wójta Gminy Jordanów,</text:p>
        </text:list-item>
        <text:list-item>
          <text:p text:style-name="P34">za zajęcie <text:s/>III miejsca orkiestra otrzymuje dyplom i Puchar Przewodniczącego Rady <text:s/>Gminy Jordanów</text:p>
        </text:list-item>
      </text:list>
      <text:p text:style-name="P1"><text:span text:style-name="T3">za prezencję i grę <text:s/>w marszu</text:span><text:span text:style-name="T1"> najlepsza orkiestra <text:s/>otrzymuje dyplom <text:s/>i Puchar <text:s text:c="4"/></text:span></text:p>
      <text:p text:style-name="P5">Dyrektora <text:s/>Gminnego Ośrodka Kultury, Sportu i Promocji w Jordanowie <text:s text:c="2"/></text:p>
      <text:p text:style-name="P5">/ nagrodę zdobywa tylko jedna orkiestra/ <text:s/></text:p>
      <text:p text:style-name="P1"><text:soft-page-break/><text:span text:style-name="T3">dla najlepszej orkiestry gminy Jordanów</text:span><text:span text:style-name="T1"> orkiestra otrzymuje dyplom i Puchar Wójta Gminy Jordanów</text:span></text:p>
      <text:list xml:id="list6649023027447038912" text:style-name="L2">
        <text:list-item>
          <text:p text:style-name="P35">organizatorzy przewidują nagrody pieniężne w zależności od uzyskanych środków,<text:line-break/> - decyzja o kolejności miejsc zależy od jurorów i nie podlega zmianie,<text:line-break/> - w ramach XXVIII Przeglądu Orkiestr Dętych w Naprawie odbywają się eliminacje do 45. Małopolskiego Festiwalu Orkiestr Dętych”Echo Trombity” w Nowym Sączu.</text:p>
        </text:list-item>
      </text:list>
      <text:p text:style-name="P9">II. Postanowienia szczegółowe.</text:p>
      <text:list xml:id="list2940496940495219881" text:style-name="L3">
        <text:list-item>
          <text:p text:style-name="P40"><text:span text:style-name="T1">Przegląd odbędzie się </text:span><text:span text:style-name="T3">28 maja 2023 r. w Naprawie o godz. 13:00. </text:span><text:span text:style-name="T1">Uczestniczące w Przeglądzie orkiestry przyjeżdżają i zbierają się o godz. </text:span><text:span text:style-name="T3">12:30 na boisku sportowym Klubu Sportowego „Unia” Naprawa <text:s/>(</text:span><text:span text:style-name="T4"> godzina może ulec zmianie w zależności od ilości zgłoszonych orkiestr, </text:span><text:span text:style-name="T5">o czym </text:span><text:span text:style-name="T4">kapelmistrzowie zostaną powiadomieni telefonicznie ).<text:line-break/></text:span><text:span text:style-name="T9">Prosimy o punktualne przybycie! </text:span></text:p>
          <text:p text:style-name="P43"><text:span text:style-name="T1">O </text:span><text:span text:style-name="T3">godz. 12:30</text:span><text:span text:style-name="T1"> odbędzie się losowanie kolejności wystepów i krótka odprawa <text:line-break/>z kapelmistrzami. Prosimy kapelmistrzów o punktualne przybycie na odprawę. W odprawie bierze udział Komisja Artystyczna, organizator i kapelmistrzowie. </text:span></text:p>
        </text:list-item>
        <text:list-item>
          <text:p text:style-name="P36"><text:span text:style-name="T28">W konkursie mogą u</text:span>czestniczyć orkiestry wyłącznie ze stałym składem osobowym.</text:p>
        </text:list-item>
        <text:list-item>
          <text:p text:style-name="P37">Organizatorzy zapewniają pulpity pod nuty i krzesła w ilości 45 sztuk. </text:p>
        </text:list-item>
      </text:list>
      <text:p text:style-name="P12"><text:span text:style-name="T1"><text:s text:c="10"/></text:span><text:span text:style-name="T3">Orkiestry spoza terenu Gminy Jordanów <text:s/>przywożą ze sobą tabliczki</text:span></text:p>
      <text:p text:style-name="P10"><text:tab/>z nazwą Orkiestry.</text:p>
      <text:list xml:id="list4579662618294609847" text:style-name="L4">
        <text:list-item>
          <text:p text:style-name="P41"><text:span text:style-name="T8">K</text:span><text:span text:style-name="T1">ażda występująca orkiestra otrzymuje poczęstunek.</text:span></text:p>
        </text:list-item>
        <text:list-item>
          <text:p text:style-name="P32">Uczestnicy przeglądu przyjeżdżają na własny koszt.</text:p>
        </text:list-item>
        <text:list-item>
          <text:p text:style-name="P32">Ocena wykonawców odbywać się będzie wg. karty oceny. </text:p>
        </text:list-item>
        <text:list-item>
          <text:p text:style-name="P41"><text:span text:style-name="T1">Występujące orkiestry rywalizują o kwalifikacje do nowosądeckiego przeglądu oraz nagrody wymienione w punkcie</text:span><text:span text:style-name="T3"> 8 Postanowień ogólnych.</text:span></text:p>
        </text:list-item>
        <text:list-item>
          <text:p text:style-name="P32">Po zakończonych przesłuchaniach komisja sporządza protokół, który wraz</text:p>
        </text:list-item>
      </text:list>
      <text:p text:style-name="P6"><text:tab/>z kartami oceny stanowi dokument końcowy przeglądu.</text:p>
      <text:list xml:id="list3085242986394535024" text:style-name="L5">
        <text:list-item>
          <text:p text:style-name="P33">Werdykt Komisji Artystycznej jest ostateczny i niepodważalny.</text:p>
        </text:list-item>
        <text:list-item>
          <text:p text:style-name="P33"><text:soft-page-break/>Wszystkie sprawy organizacyjne i sporne w imieniu orkiestry może załatwiać kapelmistrz lub kierownik orkiestry.</text:p>
        </text:list-item>
        <text:list-item>
          <text:p text:style-name="P42"><text:span text:style-name="T1">Organizatorzy zastrzegają sobie prawo do zmian i interpretacji postanowień </text:span><text:span text:style-name="T1">niniejszego regulaminu.</text:span></text:p>
        </text:list-item>
        <text:list-item>
          <text:p text:style-name="P30"><text:s/>Wizerunek, prawa autorskie, ochrona danych osobowych:</text:p>
        </text:list-item>
      </text:list>
      <text:p text:style-name="P1"><text:span text:style-name="T2">a) <text:tab/></text:span><text:span text:style-name="T6">Organiztorzy nie ponoszą odpowiedzialności za nielegalne wykonywanie muzyki (prawa autorskie) i związane z tym działania prawne</text:span></text:p>
      <text:p text:style-name="P1"><text:span text:style-name="T3">b)</text:span><text:span text:style-name="T6"> <text:tab/>Uczestnicy przenoszą bezpłatnie na GOKSiP Jordanów swoje prawa majątkowe do artystycznych wykonań zaprezentowanych podczas XXVIII Rejonowego Przeglądu Orkiestr Dętych „Echo” w Naprawie, w celu wykorzystania ich przez GOKSiP Jordanów w sposób nieograniczony terytorialnie i czasowo na nastepujących polach eksploatacji:</text:span></text:p>
      <text:list xml:id="list7048007171624529937" text:style-name="L6">
        <text:list-item>
          <text:p text:style-name="P38">utrwalania (zapisu) we wszelkich możliwych formatach jak: fotografia, audio, video</text:p>
        </text:list-item>
        <text:list-item>
          <text:p text:style-name="P38">zwielokrotnienia na wszelkich nośnikach dźwięku i obrazu</text:p>
        </text:list-item>
        <text:list-item>
          <text:p text:style-name="P38">wprowadzenia do obrotu</text:p>
        </text:list-item>
        <text:list-item>
          <text:p text:style-name="P38">wprowadzenia do pamięci komputera oraz sieci internet </text:p>
        </text:list-item>
        <text:list-item>
          <text:p text:style-name="P38"><text:s/>publicznego odtwarzania, wyświetlania</text:p>
        </text:list-item>
        <text:list-item>
          <text:p text:style-name="P38">najmu i dzierżawy</text:p>
        </text:list-item>
        <text:list-item>
          <text:p text:style-name="P38">nadawania bezprzewodowego, przewodowego, satelitarnego oraz reemisji <text:line-break/>i retransmisji</text:p>
        </text:list-item>
      </text:list>
      <text:p text:style-name="P1"><text:span text:style-name="T3">c) </text:span><text:span text:style-name="T6"><text:tab/>Uczestnicy przeglądu udzielają organizatorowi zezwolenia na rozpowszechnianie swojego wizerunku utrwalonego za pomocą wszelkich technik audowizualnych i nagraniowych w związku z udziałem w wydarzeniu.</text:span></text:p>
      <text:p text:style-name="P1"><text:span text:style-name="T3">d)</text:span><text:span text:style-name="T6"> <text:tab/>Uczestnicy podają organizatorowi dane osobowe w związku z udziałem <text:line-break/>w przeglądzie dla potrzeb niezbędnych do realizacji wydarzenia oraz prowadzonej działalności kulturalnej i promocyjnej GOKSiP Jordanów, w tym celu umieszczania ich na stronie i profilu facebook -owym GOKSiP Jordanów, profilu i stronie Gminy Jordanów.</text:span></text:p>
      <text:p text:style-name="P1"><text:span text:style-name="T3">e)</text:span><text:span text:style-name="T6"> <text:tab/>Administratorem danych osobowych jest Gminny Ośrodek Kultury, Sportu <text:line-break/></text:span><text:soft-page-break/><text:span text:style-name="T6">i Promocji w Jordanowie, 34-234 Osielec 500, tel. 18 27 73 500, e-mail: </text:span><text:a xlink:type="simple" xlink:href="mailto:gok@gmina-jordanow.pl" text:style-name="Internet_20_link" text:visited-style-name="Visited_20_Internet_20_Link"><text:span text:style-name="T13">gok@gmina-jordanow.pl</text:span></text:a><text:span text:style-name="T6"><text:line-break/></text:span></text:p>
      <text:p text:style-name="P5"><text:span text:style-name="T11">f)</text:span> <text:tab/><text:span text:style-name="T18">Klauzula informacyjna dotyczy art. 13 RODO przy rozpowszechnianiu wizerunku <text:s/>w Gminnym Ośrodku Kultury, Sportu i Promocji w Jordanowie </text:span></text:p>
      <text:p text:style-name="P17"><text:bookmark text:name="_GoBack"/></text:p>
      <text:p text:style-name="P18">Administratorem podanych danych osobowych jest:</text:p>
      <text:p text:style-name="P17">Gminny Ośrodek Kultury, Sportu i Promocji w Jordanowie, 34-234 Osielec 500</text:p>
      <text:p text:style-name="P18">Inspektor ochrony danych:</text:p>
      <text:p text:style-name="P14"><text:span text:style-name="T12">Ewelina Pochłopień - tel. kontaktowy 695 472 863, e-mail: </text:span><text:a xlink:type="simple" xlink:href="mailto:pochlopiene@gmail.com" text:style-name="Internet_20_link" text:visited-style-name="Visited_20_Internet_20_Link"><text:span text:style-name="T14">pochlopiene@gmail.com</text:span></text:a><text:span text:style-name="T12">, wtorki i czwartki w godz. 8:00 - 16:00</text:span></text:p>
      <text:p text:style-name="P17"><text:span text:style-name="T10">Celem przetwarzania danych jest: </text:span>promowanie działań związanych z realizacją <text:line-break/>celów kulturalnych, wychowawczych <text:s/>i opiekuńczych poprzez upowszechnianie zdjęć oraz materiałów filmowych.</text:p>
      <text:p text:style-name="P18">Podstawa prawna przetwarzania:</text:p>
      <text:p text:style-name="P17">zgoda osoby, której dane dotyczą na przetwarzanie danych jej dotyczących, <text:line-break/>a przetwarzanie jest zgodne z Ustawą z dnia 4 lutego 1994 r. o prawie autorskim <text:line-break/>i prawach pokrewnych <text:s/>(Dz.U. 2017 poz. 880) i Ustawą z dnia 10 maja 2018 r. <text:line-break/>o ochronie danych osobowych (Dz.U. 24 maja 2018 poz. 1000)</text:p>
      <text:p text:style-name="P18">Zebrane dane będą przechowywane do:</text:p>
      <text:p text:style-name="P17">momentu ustania potrzeby promowania działań podmiotu.</text:p>
      <text:p text:style-name="P18">Zebrane dane mogą być przekazywane:</text:p>
      <text:p text:style-name="P17">podmiotom zajmującym się promowaniem podmiotu na podstawie umowy oraz na stronę internetową podmiotu: www.goksip-jordanow.pl, www.gmina-jordanow.pl, <text:line-break/>powiatsuski.pl, sucha24.pl, powiatsuski24.pl, facebook Goksip Jordanów i Gmina Jordanów oraz na profile facebook wszystkich świetlic i bibliotek GOKSiP Jordanów<text:line-break/></text:p>
      <text:p text:style-name="P17">Dane osobowe Pani/Pana i/lub dziecka nie będą przekazywane do państwa trzeciego/organizacji międzynarodowej.</text:p>
      <text:p text:style-name="P17">Posiada Pani/Pan prawo dostępu do treści swoich i/lub dziecka danych oraz prawo ich sprostowania, usunięcia, ograniczenia przetwarzania, prawo do przenoszenia <text:line-break/><text:soft-page-break/>danych, prawo wniesienia sprzeciwu, prawo do cofnięcia zgody w dowolnym <text:line-break/>momencie bez wpływu na zgodność z prawem przetwarzania (możliwość istnieje <text:line-break/>jeżeli przetwarzanie odbywa się na podstawie zgody, a nie np. na podstawie <text:line-break/>przepisów uprawniających administratora do przetwarzania tych danych).</text:p>
      <text:p text:style-name="P17">Przysługuje Panu/Pani prawo wniesienia skargi do UODO, gdy uzna Pan/Pani, iż <text:s/>przetwarzanie danych osobowych Pana/Pani i/lub dziecka dotyczących, narusza <text:line-break/>przepisy ogólnego rozporządzenia o ochronie danych osobowych z dnia 27 kwietnia 2016 r.</text:p>
      <text:p text:style-name="P17">Podanie przez Pana/Panią danych osobowych swoich i/lub dziecka jest dobrowolne, <text:line-break/>a konsekwencją niepodania danych osobowych będzie brak możliwości <text:line-break/>rozpowszechniania wizerunku Pani/Pana i/lub dziecka podczas promowania działań podmiotu.</text:p>
      <text:p text:style-name="P19"><text:span text:style-name="T27">g)<text:tab/></text:span><text:span text:style-name="T28">Klauzula informacyjna - dotyczy artykułu 13. RODO - przy zgodzie w związku z realizacją zadań statutowych Gminnego Ośrodka Kultury, Sportu i Promocji w Jordanowie </text:span></text:p>
      <text:p text:style-name="P20"/>
      <text:p text:style-name="P18">Administratorem podanych danych osobowych jest:</text:p>
      <text:p text:style-name="P17">Gminny Ośrodek Kultury, Sportu i Promocji w Jordanowie, 34-234 Osielec 500</text:p>
      <text:p text:style-name="P18">Inspektor ochrony danych: </text:p>
      <text:p text:style-name="P16"><text:span text:style-name="T7">Ewelina Pochłopień - tel. kontaktowy 695 472 863, e-mail: </text:span><text:a xlink:type="simple" xlink:href="mailto:pochlopiene@gmail.com" text:style-name="Internet_20_link" text:visited-style-name="Visited_20_Internet_20_Link"><text:span text:style-name="T1">pochlopiene@gmail.com</text:span></text:a><text:span text:style-name="T7">, wtorki i czwartki w godz. 8:00 - 15:30</text:span></text:p>
      <text:p text:style-name="P18">Celem przetwarzania danych jest:</text:p>
      <text:p text:style-name="P17">realizacja zadań statutowych Ośrodka Kultury - celów dydaktycznych, <text:line-break/>wychowawczych, kulturalnych i opiekuńczych oraz prowadzenia dokumentacji.</text:p>
      <text:p text:style-name="P18">Podstawa prawna przetwarzania:</text:p>
      <text:p text:style-name="P17">zgodnie z Ustawą z dnia 10 maja 2018 r. o ochronie danych osobowych (Dz. U. 24.05.2018 poz. 1000 ) oraz Ustawą z dnia 25 października 1991 r. o organizowani <text:line-break/>i prowadzeniu działalności <text:s/>kulturalnej (Dz.U. 2001 nr 13 poz. 123, z późn. zm.)</text:p>
      <text:p text:style-name="P18">Zebrane dane będą przechowywane do:</text:p>
      <text:p text:style-name="P17"><text:soft-page-break/>ukończenia realizacji zadań statutowych następnie będą przekazane do archiwum/składnicy <text:s/>akt i zniszczone w określonym czasie na podstawie przepisów prawa</text:p>
      <text:p text:style-name="P18">Zebrane dane mogą być przekazywane:</text:p>
      <text:p text:style-name="P17">odbiorcom upoważnionym na mocy przepisów prawa.</text:p>
      <text:p text:style-name="P17">Pani/Pana i/lub dziecka dane osobowe nie będą przekazywane do państwa trzeciego/organizacji międzynarodowej. <text:line-break/>Posiada Pani/Pan prawo dostępu do treści swoich i/lub dziecka danych oraz prawo ich sprostowania, usunięcia, ograniczenia przetwarzania, prawo do przenoszenia <text:line-break/>danych, prawo wniesienia sprzeciwu, prawo do cofnięcia zgody w dowolnym <text:line-break/>momencie bez wpływu na zgodność z prawem przetwarzania (możliwość istnieje </text:p>
      <text:p text:style-name="P17">jeżeli przetwarzanie odbywa się na podstawie zgody, a nie np. na podstawie <text:line-break/>przepisów uprawniających administratora do przetwarzania tych danych).</text:p>
      <text:p text:style-name="P17">Przysługuje Panu/Pani prawo wniesienia skargi do UODO, gdy uzna Pan/Pani, iż przetwarzanie danych osobowych Pana/Pani i/lub dziecka dotyczących, narusza <text:line-break/>przepisy ogólnego <text:s/>rozporządzenia o ochronie danych osobowych z dnia 27 kwietnia 2016 r.</text:p>
      <text:p text:style-name="P17">Podanie przez Pana/Panią danych osobowych swoich i/lub dziecka jest obowiązkowe na podstawie przepisów prawa.</text:p>
      <text:p text:style-name="P17"><text:span text:style-name="T11">h)</text:span><text:tab/><text:span text:style-name="T24">Facebook – klauzula informacyjna</text:span></text:p>
      <text:list xml:id="list7674505874125563374" text:style-name="WWNum12">
        <text:list-item>
          <text:p text:style-name="P24">Administrator danych</text:p>
        </text:list-item>
      </text:list>
      <text:p text:style-name="P13"><text:span text:style-name="T21">Administratorem danych osób korzystających z fanpage i/lub komunikatora Messenger jest Gminny Ośrodek Kultury, Sportu i Promocji w Jordanowie, <text:line-break/>34-234 Osielec 500, a także, jako współodpowiedzialny za przetwarzanie danych osób korzystających z fanpage i/lub komunikatora Messenger podmiotu, administrator portalu Facebook. Więcej informacji na temat przetwarzania danych przez Facebook można znaleźć pod adresem </text:span><text:a xlink:type="simple" xlink:href="https://www.facebook.com/about/privacy/update" text:style-name="Internet_20_link" text:visited-style-name="Visited_20_Internet_20_Link"><text:span text:style-name="T16">https://www.facebook.com/about/privacy/update</text:span></text:a></text:p>
      <text:p text:style-name="P22">Dane kontaktowe:</text:p>
      <text:p text:style-name="P21">Gminny Ośrodek Kultury , Sportu i Promocji w Jordanowie, 34-234 Osielec 500</text:p>
      <text:p text:style-name="P21">przez e-maill: <text:a xlink:type="simple" xlink:href="mailto:gok@gmina-jordanow.pl" text:style-name="Internet_20_link" text:visited-style-name="Visited_20_Internet_20_Link">gok@gmina-jordanow.pl</text:a><text:span text:style-name="T20">,</text:span> tel. <text:s/>18 27 73 500</text:p>
      <text:list xml:id="list36364225" text:continue-numbering="true" text:style-name="WWNum12">
        <text:list-item>
          <text:p text:style-name="P26"><text:soft-page-break/>Inspektor Ochrony Danych </text:p>
        </text:list-item>
      </text:list>
      <text:p text:style-name="P14"><text:span text:style-name="T15">Ewelina Pochłopień - tel. kontaktowy 695 472 863, e-mail: </text:span><text:a xlink:type="simple" xlink:href="mailto:pochlopiene@gmail.com" text:style-name="Internet_20_link" text:visited-style-name="Visited_20_Internet_20_Link"><text:span text:style-name="T21">pochlopiene@gmail.com</text:span></text:a><text:span text:style-name="T15">, wtorki i czwartki w godz. 8:00 - 15:30</text:span></text:p>
      <text:list xml:id="list36373546" text:continue-numbering="true" text:style-name="WWNum12">
        <text:list-item>
          <text:p text:style-name="P26">Cele przetwarzania oraz podstawa prawna przetwarzania</text:p>
        </text:list-item>
      </text:list>
      <text:p text:style-name="P21">Pani/pana i/lub dziecka dane będą przetwarzane w celu:</text:p>
      <text:list xml:id="list7924781896570225716" text:style-name="WWNum13">
        <text:list-item>
          <text:p text:style-name="P25">administrowania i zarządzania fanpage’m, w tym także udzielania odpowiedzi na zamieszczane przez Pana/pani posty i komentarze, oraz nadzoru nad treściami publikowanymi przez użytkowników – podstawą prawną przetwarzania jest prawnie uzasadniony interes (art. 6 ust. 1 lit. f RODO) polegający na możliwości prowadzenia i zarządzania fan page’m;</text:p>
        </text:list-item>
        <text:list-item>
          <text:p text:style-name="P27">udzielania odpowiedzi na zapytania kierowane do administratora poprzez komunikator Messenger - podstawą prawną przetwarzania jest prawnie uzasadniony interes administratora polegający na możliwości udzielania odpowiedzi osobom kontaktującym się z nim;</text:p>
        </text:list-item>
        <text:list-item>
          <text:p text:style-name="P27">realizacji innych prawnie uzasadnionych interesów administratora, za które uznaje się w szczególności możliwość dochodzenia i obrony roszczeń, zapobieganie oszustwom i przestępstwom gospodarczym czy zapewnienie bezpieczeństwa środowiska teleinformatycznego.</text:p>
        </text:list-item>
      </text:list>
      <text:p text:style-name="P21">Ponadto informujemy, że administrator portalu Facebook jako dostawca narzędzi związanych z fanpage oraz komunikatora Messenger, jest podmiotem współodpowiedzialnym za przetwarzanie danych osób korzystających z fanpage lub komunikatora Messenger, który może przetwarzać ich dane we własnych celach oparciu o inne podstawy prawne.</text:p>
      <text:p text:style-name="P21">W szczególności Facebook w oparciu o własne postanowienia i regulaminy może gromadzić i przetwarzać informacje zawarte w plikach cookies osób odwiedzających fanpage.</text:p>
      <text:p text:style-name="P21">W oparciu o tak zebrane dane mogą być przez Facebook tworzone anonimowe zestawienia i statystyki (np. dotyczące liczby, czy profilu odwiedzających fanpage), które mogą być udostępniane prowadzącemu fanpage.</text:p>
      <text:list xml:id="list36373298" text:continue-list="list36373546" text:style-name="WWNum12">
        <text:list-item>
          <text:p text:style-name="P26">Odbiorcy danych</text:p>
        </text:list-item>
      </text:list>
      <text:p text:style-name="P22">Pani/pani i/lub dziecka dane <text:s/>osobowe podawane na portalu Facebook w związku <text:soft-page-break/>z korzystaniem z fanpage lub przekazywane za pośrednictwem komunikatora Messenger mogą być dostępne dla administratora tego portalu – tj. Facebooka.</text:p>
      <text:p text:style-name="P22">Jednocześnie wszelkie dane osobowe zawarte w komentarzach zamieszczanych na fanpage mogą być również dostępne dla innych użytkowników portalu Facebook.</text:p>
      <text:list xml:id="list36356483" text:continue-numbering="true" text:style-name="WWNum12">
        <text:list-item>
          <text:p text:style-name="P26"><text:s/>Okres przechowywania danych</text:p>
        </text:list-item>
      </text:list>
      <text:p text:style-name="P22">Pana/pani i/lub dziecka dane osobowe będą przetwarzane przez administratora przez okres niezbędny do realizacji wskazanych wyżej celów przetwarzania, w szczególności przez okres w jakim jest Pan/pani <text:s/>aktywnym użytkownikiem fanpage lub do czasu zgłoszenia przez Pana/panią sprzeciwu wobec przetwarzania danych.</text:p>
      <text:p text:style-name="P22">Dane zawarte w postach lub komentarzach mogą być przetwarzane do momentu ich usunięcia. Jeśli Pan/Pani nie jest w stanie usunąć określonego komentarza może zwrócić się o to z prośbą do GOKSiP Jordanów.</text:p>
      <text:p text:style-name="P22">Zawsze Pan/pani może zrezygnować z „obserwowania” lub „polubienia” fan page, może także zgłosić swój sprzeciw wobec przetwarzania swoich danych w tych celach.</text:p>
      <text:p text:style-name="P22">Niezależnie od przechowywania danych przez GOKSiP własne okresy przechowywania danych może stosować administrator portalu Facebook.</text:p>
      <text:list xml:id="list36377542" text:continue-numbering="true" text:style-name="WWNum12">
        <text:list-item>
          <text:p text:style-name="P26">Prawa osoby, której dane dotyczą</text:p>
        </text:list-item>
      </text:list>
      <text:p text:style-name="P21">Ma Pan/pani prawo dostępu do swoich danych oraz prawo żądania ich sprostowania, ich usunięcia lub ograniczenia ich przetwarzania.</text:p>
      <text:p text:style-name="P21">W zakresie, w jakim podstawą przetwarzania Pana/pani danych osobowych jest przesłanka prawnie uzasadnionego interesu administratora, posiada Pan/pani prawo wniesienia sprzeciwu wobec przetwarzania swoich danych osobowych.</text:p>
      <text:p text:style-name="P21">Posiada również Pan/pani prawo wniesienia skargi do organu nadzorczego zajmującego się ochroną danych osobowych.</text:p>
      <text:p text:style-name="P21">W celu skorzystania z powyższych praw należy skontaktować się z administratorem. Dane kontaktowe wskazane są wyżej.</text:p>
      <text:p text:style-name="P22">Administrator może zrealizować Pana/pani uprawnienia w zakresie, w jakim posiada takie techniczne możliwości (np. poprzez usunięcie na Pana/pani wniosek komentarza lub posta zawierającego dane osobowe).</text:p>
      <text:p text:style-name="P22"><text:soft-page-break/>Niezależnie od kontaktu z administratorem w sprawie przetwarzania Pana/pani danych za pośrednictwem portalu Facebook lub komunikatora Messenger można <text:s/>kontaktować się także z administratorem portalu Facebook.</text:p>
      <text:list xml:id="list36370192" text:continue-numbering="true" text:style-name="WWNum12">
        <text:list-item>
          <text:p text:style-name="P26">Informacja o wymogu podania danych</text:p>
        </text:list-item>
      </text:list>
      <text:p text:style-name="P23"><text:span text:style-name="T17">Podanie danych w ramach korzystania z fanpage jest dobrowolne. Brak podania <text:line-break/>danych może uniemożliwić korzystanie z niektórych funkcjonalności (takich jak możliwość zamieszczenia komentarzy, czy kontaktowania się przy użyciu <text:line-break/>komunikatora Messenger). <text:line-break/></text:span><text:span text:style-name="T19">UWAGA!</text:span></text:p>
      <text:p text:style-name="P15"><text:span text:style-name="T25">Na stronie internetowej Gminnego Ośrodka Kultury, Sportu i Promocji w Jordanowie </text:span><text:span text:style-name="T26">(</text:span><text:a xlink:type="simple" xlink:href="http://www.goksipjordanow.pl/" text:style-name="Internet_20_link" text:visited-style-name="Visited_20_Internet_20_Link"><text:span text:style-name="T1">www.goksipjordanow.pl</text:span></text:a><text:span text:style-name="T26">) </text:span><text:span text:style-name="T25">w zakładce RODO/Polityka prywatności znajduje się <text:s/><text:line-break/>dokument do pobrania</text:span><text:span text:style-name="Strong_20_Emphasis"><text:span text:style-name="T22">“</text:span></text:span><text:span text:style-name="Strong_20_Emphasis"><text:span text:style-name="T23">wzory wniosków”, </text:span></text:span><text:span text:style-name="T25">którymi należy posłużyć się w przypadku </text:span><text:span text:style-name="T25">chęci uzyskania dostępu do danych osobowych, żądania sprostowania/uzupełnienia danych osobowych, żądania usunięcia danych osobowych, sprzeciwu wobec <text:line-break/></text:span><text:span text:style-name="T25">przetwarzania danych, żądania przeniesienia danych osobowych, żądania <text:line-break/>ograniczenia przetwarzania danych osobowych, odwołania zgody na przetwarzanie danych osobowych</text:span><text:span text:style-name="T1"> </text:span></text:p>
      <text:p text:style-name="P3"/>
      <text:p text:style-name="P4"/>
      <text:p text:style-name="P1"><text:span text:style-name="T3">III. Uwagi końcowe.</text:span><text:span text:style-name="T1"><text:line-break/></text:span><text:span text:style-name="T3">1.</text:span><text:span text:style-name="T1"><text:tab/>Warunkiem wzięcia udziału w Przeglądzie jest dostarczenie do biura organizatora:<text:line-break/> - </text:span><text:span text:style-name="T2">karty zgłoszenia wraz z załącznikami</text:span><text:span text:style-name="T1">: zał. nr 1 – imienny wykaz członków orkiestry wraz z miejscem zamieszkania i datą urodzenia, zał. nr 2 – informacja <text:s text:c="17"/>o orkiestrze, zał. nr 3 – zgoda na przetwarzanie danych osobowych.</text:span></text:p>
      <text:p text:style-name="P1"><text:span text:style-name="T1">Brak któregokolwiek dokumentu dyskwalifikuje orkiestrę z udziału w przeglądzie, dlatego bardzo prosimy o dokładne wypełnienie dokumentów. Przysłanie zgłoszenia jest równoznaczne z akceptacją Regulaminu Przeglądu.<text:line-break/>- <text:s/>w konkursie mogą uczestniczyć orkiestry wyłącznie ze stałym składem osobowym.</text:span><text:span text:style-name="T3"> </text:span><text:span text:style-name="T1">Każda orkiestra może „dopożyczyć” do swojego składu max. 2 muzyków z innych orkiestr co musi być odnotowane w wykazie imiennym. Brak takiej <text:s/>adnotacji w razie </text:span><text:soft-page-break/><text:span text:style-name="T1">wniesienia sprzeciwu innej orkiestry może spowodować dyskwalifikację.<text:line-break/>- <text:s/>wykazu granych utworów z podaniem tytułu i autora</text:span></text:p>
      <text:p text:style-name="P1"><text:span text:style-name="T3">- <text:s/>po zakończeniu prezentacji <text:s/>w marszu, orkiestry zostaną poproszone <text:s text:c="22"/>o wspólne <text:s/>wykonanie</text:span><text:span text:style-name="T1"> </text:span><text:span text:style-name="T3">utworu INTRADA REGIONALNA <text:s/></text:span><text:span text:style-name="T1">według załączonego </text:span><text:span text:style-name="T1">zapisu nutowego. Orkiestrami dyrygował będzie pan Łukasz Wicher - <text:s/>kapelmistrz orkiestry z Naprawy. Wspólne wykonanie utworu nie ma wpływu na ocenę w Przeglądzie.</text:span></text:p>
      <text:p text:style-name="P5"/>
      <text:p text:style-name="P1"><text:span text:style-name="T3">2.<text:tab/></text:span><text:span text:style-name="T1">Biuro Przeglądu prowadzi Gminny Ośrodek Kultury, Sportu i Promocji <text:s/></text:span></text:p>
      <text:p text:style-name="P1"><text:span text:style-name="T1">w Jordanowie.<text:line-break/>Informacje udzielane są przez Dyrektora GOKSiP pod nr <text:s/>tel. 18 27-73-500.<text:line-break/></text:span><text:span text:style-name="T3">3.</text:span><text:span text:style-name="T1"><text:tab/>Zgłoszenia z kompletnymi załącznikami należy przesłać na adres:<text:line-break/><text:tab/></text:span><text:span text:style-name="T3">Gminny Ośrodek Kultury, Sportu i Promocji w Jordanowie<text:line-break/></text:span><text:span text:style-name="T3"><text:tab/><text:tab/><text:tab/><text:tab/>34-234 Osielec 500</text:span></text:p>
      <text:p text:style-name="P1"><text:span text:style-name="T1">lub pocztą elektroniczną na adres : </text:span><text:span text:style-name="T3">gok@gmina-jordanow.pl </text:span></text:p>
      <text:p text:style-name="P1"><text:span text:style-name="T3">4.<text:tab/></text:span><text:span text:style-name="T6">Dokumenty są także do pobrania</text:span><text:span text:style-name="T1"> ze strony internetowej Urzędu Gminy <text:line-break/>w Jordanowie </text:span><text:a xlink:type="simple" xlink:href="http://www.gmina-jordanow.pl/" text:style-name="Internet_20_link" text:visited-style-name="Visited_20_Internet_20_Link"><text:span text:style-name="Internet_20_link"><text:span text:style-name="T1">www.gmina-jordanow.pl</text:span></text:span></text:a><text:span text:style-name="T1"> w zakładce </text:span><text:span text:style-name="T3"><text:s/>„Dla mieszkańca”/”Dokumenty i ogłoszenia”/„Dokumenty do pobrania” <text:s text:c="4"/></text:span></text:p>
      <text:p text:style-name="P5"><text:s text:c="22"/></text:p>
      <text:p text:style-name="P2"><text:span text:style-name="T29">w nieprzekraczalnym terminie do <text:s/>dnia 18 maja 2023 r.</text:span><text:span text:style-name="T1"><text:line-break/><text:line-break/><text:line-break/></text:span></text:p>
      <text:p text:style-name="P5"/>
      <text:p text:style-name="P5"/>
      <text:p text:style-name="P5"/>
      <text:p text:style-name="P5"><text:s/><text:line-break/> <text:line-break/><text:line-break/> <text:s text:c="3"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OpenSymbol2" style:font-name-complex="OpenSymbol2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</meta:initial-creator>
    <dc:creator>Gabriela Korbel</dc:creator>
    <meta:editing-cycles>10</meta:editing-cycles>
    <meta:print-date>2023-03-20T16:08:37.21</meta:print-date>
    <meta:creation-date>2019-04-18T12:08:00</meta:creation-date>
    <dc:date>2023-03-20T16:12:01.41</dc:date>
    <meta:editing-duration>PT1H26M15S</meta:editing-duration>
    <meta:generator>OpenOffice/4.1.12$Win32 OpenOffice.org_project/4112m1$Build-9809</meta:generator>
    <meta:printed-by>Gabriela Korbel</meta:printed-by>
    <meta:document-statistic meta:table-count="0" meta:image-count="0" meta:object-count="0" meta:page-count="13" meta:paragraph-count="141" meta:word-count="2631" meta:character-count="19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