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3cm" fo:margin-left="-0.22cm" fo:margin-top="0cm" fo:margin-bottom="0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7.18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6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Tabela1.A4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45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12cm" fo:margin-right="0cm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 text:c="126"/><text:span text:style-name="T1">Zał. nr 1</text:span></text:p>
      <text:p text:style-name="Standard"/>
      <text:p text:style-name="P3">Imienny wykaz członków orkiestry, rok urodzenia, miejsce zamieszkania</text:p>
      <text:p text:style-name="P1"/>
      <text:p text:style-name="P4">ORKIESTRA .............................................................................................................................</text:p>
      <text:p text:style-name="Standard"><text:s text:c="6"/></text:p>
      <text:p text:style-name="Standard"><text:s text:c="48"/>stan orkiestry na maj 2023 <text:s/>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Imię i nazwisko <text:s/></text:p>
          </table:table-cell>
          <table:table-cell table:style-name="Tabela1.A1" office:value-type="string">
            <text:p text:style-name="P2">Rok urodzenia</text:p>
          </table:table-cell>
          <table:table-cell table:style-name="Tabela1.D1" office:value-type="string">
            <text:p text:style-name="P2"><text:s text:c="3"/>Miejsce zamieszkania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<text:s text:c="2"/></text:p>
            <text:p text:style-name="Standard"><text:s text:c="34"/></text:p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ext:soft-page-break/>
        <table:table-row table:style-name="Tabela1.1">
          <table:table-cell table:style-name="Tabela1.A1" office:value-type="string">
            <text:p text:style-name="Standard">2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3</text:p>
            <text:p text:style-name="Standard"/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45" office:value-type="string">
            <text:p text:style-name="Standard">44.</text:p>
          </table:table-cell>
          <table:table-cell table:style-name="Tabela1.A45" office:value-type="string">
            <text:p text:style-name="Standard"/>
            <text:p text:style-name="Standard"/>
          </table:table-cell>
          <table:table-cell table:style-name="Tabela1.A45" office:value-type="string">
            <text:p text:style-name="Standard"/>
          </table:table-cell>
          <table:table-cell table:style-name="Tabela1.D45" office:value-type="string">
            <text:p text:style-name="Standard"/>
          </table:table-cell>
        </table:table-row>
        <table:table-row table:style-name="Tabela1.1">
          <table:table-cell table:style-name="Tabela1.A45" office:value-type="string">
            <text:p text:style-name="Standard">45.</text:p>
          </table:table-cell>
          <table:table-cell table:style-name="Tabela1.A45" office:value-type="string">
            <text:p text:style-name="Standard"/>
            <text:p text:style-name="Standard"/>
          </table:table-cell>
          <table:table-cell table:style-name="Tabela1.A45" office:value-type="string">
            <text:p text:style-name="Standard"/>
          </table:table-cell>
          <table:table-cell table:style-name="Tabela1.D45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s text:c="97"/>Podpis kapelmistrza/kierownika</text:p>
      <text:p text:style-name="Standard"><text:s text:c="14"/></text:p>
      <text:p text:style-name="Standard"/>
      <text:p text:style-name="Standard"><text:s text:c="97"/>....................................................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9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52cm" fo:margin-left="2cm" fo:margin-right="2cm" style:writing-mode="lr-tb" style:layout-grid-color="#c0c0c0" style:layout-grid-lines="271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</meta:initial-creator>
    <dc:creator>Gabriela Korbel</dc:creator>
    <meta:editing-cycles>4</meta:editing-cycles>
    <meta:print-date>2019-04-18T11:18:00</meta:print-date>
    <meta:creation-date>2019-04-18T13:29:00</meta:creation-date>
    <dc:date>2023-03-20T14:08:07.74</dc:date>
    <meta:editing-duration>PT1M7S</meta:editing-duration>
    <meta:generator>OpenOffice/4.1.12$Win32 OpenOffice.org_project/4112m1$Build-9809</meta:generator>
    <meta:document-statistic meta:table-count="1" meta:image-count="0" meta:object-count="0" meta:page-count="3" meta:paragraph-count="60" meta:word-count="75" meta:character-count="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